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ulp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ulp 4 te Venray </text:span>– het uitbreiden van de woning (HZ-OMV-2020-021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1 jul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55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5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5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445.06 394282.49</meta:user-defined>
    <meta:user-defined meta:name="DC.title">Omgevingsvergunning – regulier – verleend (Wulp 4 te Venray)</meta:user-defined>
    <meta:user-defined meta:name="OVERHEID.PostcodeHuisnummer/OVERHEIDop.postcodeHuisnummer">5804VR 4</meta:user-defined>
    <meta:user-defined meta:name="OVERHEIDop.straatnaam">Wulp</meta:user-defined>
    <meta:user-defined meta:name="OVERHEIDop.woonplaats">Venray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559</meta:user-defined>
    <meta:user-defined meta:name="OVERHEIDop.GmbID/DC.identifier">gmb-2020-182559</meta:user-defined>
    <meta:user-defined meta:name="OVERHEIDop.versieInformatie"/>
  </office:meta>
</office:document-meta>
</file>