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arones Mackaystraat 2, 4, 3 t/m 13 (ONEVEN)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ones Mackaystraat 2, 4, 3 t/m 13 (ONEVEN) Blitterswijck </text:span>– het bouwen van acht woningen (HZ-OMV-2020-02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5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90.22 393802.61</meta:user-defined>
    <meta:user-defined meta:name="DC.title">Omgevingsvergunning – regulier – verleend - (Barones Mackaystraat 2, 4, 3 t/m 13 (ONEVEN) Blitterswijck)</meta:user-defined>
    <meta:user-defined meta:name="OVERHEID.PostcodeHuisnummer/OVERHEIDop.postcodeHuisnummer">5863BW 4</meta:user-defined>
    <meta:user-defined meta:name="OVERHEIDop.straatnaam">Barones Mackaystraat</meta:user-defined>
    <meta:user-defined meta:name="OVERHEIDop.woonplaats">Blitterswijc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7</meta:user-defined>
    <meta:user-defined meta:name="OVERHEIDop.GmbID/DC.identifier">gmb-2020-182557</meta:user-defined>
    <meta:user-defined meta:name="OVERHEIDop.versieInformatie"/>
  </office:meta>
</office:document-meta>
</file>