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bullet style:num-suffix="" text:bullet-char="​" text:level="1">
        <style:list-level-properties text:min-label-width="10mm"/>
      </text:list-level-style-bullet>
    </text:list-style>
    <text:list-style style:name="id1-3-2-1-1-30-2-3-1">
      <text:list-level-style-bullet style:num-suffix="" text:bullet-char="​" text:level="1">
        <style:list-level-properties text:min-label-width="10mm"/>
      </text:list-level-style-bullet>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style:style style:family="table-column" style:parent-style-name="colspec" style:name="id1-3-2-1-1-53-1-1-1-1">
      <style:table-column-properties/>
    </style:style>
    <style:style style:family="table-column" style:parent-style-name="colspec" style:name="id1-3-2-1-1-53-1-1-1-2">
      <style:table-column-properties/>
    </style:style>
    <style:style style:family="table-column" style:parent-style-name="colspec" style:name="id1-3-2-1-1-53-1-1-1-3">
      <style:table-column-properties/>
    </style:style>
  </office:automatic-styles>
  <office:body>
    <office:text>
      <text:p text:style-name="new_page_staatscourant"/>
      <text:p text:style-name="single-kop-titel">Subsidieregeling verduurzamen maatschappelijke accommodaties </text:p>
      <text:section text:name="regeling_id1-3-2" text:style-name="regeling">
        <text:section text:name="aanhef_id1-3-2-1" text:style-name="aanhef">
          <text:section text:name="preambule_id1-3-2-1-1" text:style-name="preambule">
            <text:p text:style-name="al"/>
            <text:p text:style-name="al">Het college van Heusden overwegende dat:</text:p>
            <text:p text:style-name="al"/>
            <text:list text:style-name="id1-3-2-1-1-4">
              <text:list-item text:style-override="id1-3-2-1-1-4-1">
                <text:number>-</text:number>
                <text:p text:style-name="al">in het coalitieakkoord 2018-2022 ‘Heusden Samen Doen’ en in de duurzaamheidsagenda is opgenomen dat in 2050 de gemeente Heusden energieneutraal is;</text:p>
              </text:list-item>
              <text:list-item text:style-override="id1-3-2-1-1-4-2">
                <text:number>-</text:number>
                <text:p text:style-name="al">het wenselijk is om activiteiten te stimuleren die bijdragen aan het realiseren van een energieneutraal Heusden;</text:p>
              </text:list-item>
            </text:list>
            <text:p text:style-name="al"/>
            <text:p text:style-name="al">gelet op artikel 3 van de Algemene Subsidieverordening gemeente Heusden 2016;</text:p>
            <text:p text:style-name="al"/>
            <text:p text:style-name="al">
            <text:span text:style-name="nadrukvet">b e s l u i t </text:span>
          </text:p>
            <text:p text:style-name="al">vast te stellen de navolgende ‘Subsidieregeling verduurzamen maatschappelijke accommodaties’. </text:p>
            <text:p text:style-name="al"/>
            <text:p text:style-name="al">
            <text:span text:style-name="nadrukvet">Artikel 1: Begrippen</text:span>
          </text:p>
            <text:p text:style-name="al">Deze regeling verstaat onder:</text:p>
            <text:list text:style-name="id1-3-2-1-1-13">
              <text:list-item text:style-override="id1-3-2-1-1-13-1">
                <text:number>a.</text:number>
                <text:p text:style-name="al">College: Het college van burgemeester en wethouders van de gemeente Heusden. </text:p>
              </text:list-item>
              <text:list-item text:style-override="id1-3-2-1-1-13-2">
                <text:number>b.</text:number>
                <text:p text:style-name="al">Maatschappelijke organisatie: Een privaatrechtelijke rechtspersoon met volledige rechtsbevoegdheid, zonder winstoogmerk, die zich inzet voor maatschappelijke doelen op de gebieden: “sociaal-cultureel werk, sport, kunst en cultuur, burgerparticipatie, jongerenwerk, maatschappelijke ondersteuning, volksgezondheid, veiligheid, natuur en milieu.</text:p>
              </text:list-item>
              <text:list-item text:style-override="id1-3-2-1-1-13-3">
                <text:number>c.</text:number>
                <text:p text:style-name="al">Maatschappelijke accommodatie: Het gebouw dat gebruikt wordt door de maatschappelijke organisatie voor het uitoefenen van hun activiteiten.</text:p>
              </text:list-item>
              <text:list-item text:style-override="id1-3-2-1-1-13-4">
                <text:number>d.</text:number>
                <text:p text:style-name="al">Investeringskosten: De kosten van materialen noodzakelijk voor het treffen van energiebesparende maatregelen en de kosten van door een deskundig vakbedrijf terzake van deze duurzaamheidsmaatregelen in rekening gebrachte arbeidsuren, exclusief BTW indien deze bij de belasting kan worden afgetrokken.</text:p>
              </text:list-item>
              <text:list-item text:style-override="id1-3-2-1-1-13-5">
                <text:number>e.</text:number>
                <text:p text:style-name="al">Energiebesparende maatregelen: Maatregelen en voorzieningen die ervoor zorgen dat er duurzame energie wordt opgewekt of op gas of elektriciteit wordt bespaard op de gas- of elektriciteitsaansluiting van de maatschappelijke accommodatie.</text:p>
              </text:list-item>
              <text:list-item text:style-override="id1-3-2-1-1-13-6">
                <text:number>f.</text:number>
                <text:p text:style-name="al">Subsidie: De aanspraak op financiële middelen, door een bestuursorgaan verstrekt met het oog op bepaalde activiteiten van de maatschappelijke organisatie, anders dan als betaling voor aan het bestuursorgaan geleverde goederen of diensten. </text:p>
              </text:list-item>
            </text:list>
            <text:p text:style-name="al"/>
            <text:p text:style-name="al">
            <text:span text:style-name="nadrukvet">Artikel 2: Subsidiabele activiteiten</text:span>
          </text:p>
            <text:p text:style-name="al"/>
            <text:list text:style-name="id1-3-2-1-1-17">
              <text:list-item text:style-override="id1-3-2-1-1-17-1">
                <text:number>1.</text:number>
                <text:p text:style-name="al">Subsidie op grond van deze regeling kan worden verstrekt voor activiteiten genoemd in Bijlage 1. </text:p>
              </text:list-item>
              <text:list-item text:style-override="id1-3-2-1-1-17-2">
                <text:number>2.</text:number>
                <text:p text:style-name="al">De activiteiten zijn energiebesparende maatregelen aan maatschappelijke accommodaties in de gemeente Heusden. </text:p>
                <text:p text:style-name="al"/>
              </text:list-item>
            </text:list>
            <text:p text:style-name="al">
            <text:span text:style-name="nadrukvet">Artikel 3: Doelgroep</text:span>
          </text:p>
            <text:p text:style-name="al">Subsidie op grond van deze regeling wordt uitsluitend verstrekt aan een maatschappelijke organisatie, met een maatschappelijke accommodatie in eigendom in de gemeente Heusden. Scholen en commerciële partijen zijn nadrukkelijk uitgesloten voor een aanspraak op deze regeling. </text:p>
            <text:p text:style-name="al"/>
            <text:p text:style-name="al">
            <text:span text:style-name="nadrukvet">Artikel 4: Kosten die voor subsidie in aanmerking komen</text:span>
          </text:p>
            <text:p text:style-name="al">Uitsluitend de kosten die naar het oordeel van het college noodzakelijk zijn voor het realiseren van energiebesparende maatregelen komen in aanmerking voor subsidie. </text:p>
            <text:p text:style-name="al"/>
            <text:p text:style-name="al">
            <text:span text:style-name="nadrukvet">Artikel 5: Berekening van de subsidie </text:span>
          </text:p>
            <text:p text:style-name="al">De subsidie bedraagt 50% van de investeringskosten met een maximum van € 2.500 per aanvraag per kalenderjaar. Als de aanvrager btw-plichtig is dan wordt de subsidie berekend over de investeringskosten exclusief btw.</text:p>
            <text:p text:style-name="al"/>
            <text:p text:style-name="al">
            <text:span text:style-name="nadrukvet">Artikel 6: Aanvraag</text:span>
          </text:p>
            <text:list text:style-name="id1-3-2-1-1-28">
              <text:list-item text:style-override="id1-3-2-1-1-28-1">
                <text:number>1.</text:number>
                <text:p text:style-name="al">Een aanvraag kan het gehele kalenderjaar worden ingediend. </text:p>
              </text:list-item>
              <text:list-item text:style-override="id1-3-2-1-1-28-2">
                <text:number>2.</text:number>
                <text:p text:style-name="al">Een organisatie mag één aanvraag per kalenderjaar indienen.</text:p>
              </text:list-item>
              <text:list-item text:style-override="id1-3-2-1-1-28-3">
                <text:number>3.</text:number>
                <text:p text:style-name="al">Een subsidieaanvraag wordt schriftelijk ingediend. De aanvraag moet in ieder geval de naam van de persoon of de personen die de maatschappelijke organisatie rechtens mag of mogen vertegenwoordigen, het adres en het bankrekeningnummer, bevatten. </text:p>
              </text:list-item>
              <text:list-item text:style-override="id1-3-2-1-1-28-4">
                <text:number>4.</text:number>
                <text:p text:style-name="al">De subsidieaanvraag bevat de naam en adres van de maatschappelijke accommodatie waar de energiebesparende maatregelen worden uitgevoerd. </text:p>
              </text:list-item>
              <text:list-item text:style-override="id1-3-2-1-1-28-5">
                <text:number>5.</text:number>
                <text:p text:style-name="al">De subsidieaanvraag gaat vergezeld van een overzicht van de te treffen energiebesparende maatregelen, de investeringskosten en een onderbouwing van de financiering van de te nemen maatregelen.</text:p>
                <text:p text:style-name="al"/>
              </text:list-item>
            </text:list>
            <text:p text:style-name="al">
            <text:span text:style-name="nadrukvet">Artikel 7: Besluit</text:span>
          </text:p>
            <text:list text:style-name="id1-3-2-1-1-30">
              <text:list-item text:style-override="id1-3-2-1-1-30-1">
                <text:number>1.</text:number>
                <text:p text:style-name="al">Binnen acht weken na ontvangst van een aanvraag volgt een besluit. </text:p>
              </text:list-item>
              <text:list-item text:style-override="id1-3-2-1-1-30-2">
                <text:number>2.</text:number>
                <text:p text:style-name="al">De clustermanager Welzijn is door het college gemandateerd om te besluiten over aanvragen. </text:p>
                <text:list text:style-name="id1-3-2-1-1-30-2-3">
                  <text:list-item text:style-override="id1-3-2-1-1-30-2-3-1">
                    <text:number/>
                    <text:p text:style-name="al"/>
                  </text:list-item>
                </text:list>
              </text:list-item>
            </text:list>
            <text:p text:style-name="al">
            <text:span text:style-name="nadrukvet">Artikel 8: Uitbetaling</text:span>
          </text:p>
            <text:p text:style-name="al">Uitbetaling van de subsidie vindt plaats binnen vier weken nadat de maatschappelijke organisatie de factuur van de uitgevoerde werkzaamheden heeft ingediend.</text:p>
            <text:p text:style-name="al"/>
            <text:p text:style-name="al">
            <text:span text:style-name="nadrukvet">Artikel 9: Subsidieplafond</text:span>
          </text:p>
            <text:p text:style-name="al">Op grond van artikel 6 van de ‘Algemene subsidieverordening gemeente Heusden’ bedraagt het subsidieplafond € 37.500. </text:p>
            <text:p text:style-name="al"/>
            <text:p text:style-name="al">
            <text:span text:style-name="nadrukvet">Artikel 10: Weigeringsgronden</text:span>
          </text:p>
            <text:p text:style-name="al">De subsidie kan worden geweigerd als:</text:p>
            <text:p text:style-name="al"/>
            <text:list text:style-name="id1-3-2-1-1-40">
              <text:list-item text:style-override="id1-3-2-1-1-40-1">
                <text:number>a.</text:number>
                <text:p text:style-name="al">met de activiteiten is begonnen voordat op de aanvraag is beslist;</text:p>
              </text:list-item>
              <text:list-item text:style-override="id1-3-2-1-1-40-2">
                <text:number>b.</text:number>
                <text:p text:style-name="al">de aanvrager al eerder gedurende een kalenderjaar een aanvraag, die is gehonoreerd, heeft ingediend;</text:p>
              </text:list-item>
              <text:list-item text:style-override="id1-3-2-1-1-40-3">
                <text:number>c.</text:number>
                <text:p text:style-name="al">de maatregel waarvoor subsidie wordt aangevraagd, niet binnen zes maanden na het besluit kan worden gerealiseerd. </text:p>
                <text:p text:style-name="al"/>
              </text:list-item>
            </text:list>
            <text:p text:style-name="al">
            <text:span text:style-name="nadrukvet">Artikel 11: Inwerkingtreding en duur</text:span>
          </text:p>
            <text:list text:style-name="id1-3-2-1-1-42">
              <text:list-item text:style-override="id1-3-2-1-1-42-1">
                <text:number>1.</text:number>
                <text:p text:style-name="al">Deze subsidieregeling treedt in werking met ingang van 1 augustus 2020. </text:p>
              </text:list-item>
              <text:list-item text:style-override="id1-3-2-1-1-42-2">
                <text:number>2.</text:number>
                <text:p text:style-name="al">De werkingsperiode van deze subsidieregeling eindigt op 31 december 2021. </text:p>
                <text:p text:style-name="al"/>
              </text:list-item>
            </text:list>
            <text:p text:style-name="al">Aldus besloten in de vergadering van het college van Heusden, gehouden op 14 juli 2020.</text:p>
            <text:p text:style-name="al">Het college van Heusden</text:p>
            <text:p text:style-name="al"/>
            <text:list text:style-name="id1-3-2-1-1-46">
              <text:list-item text:style-override="id1-3-2-1-1-46-1">
                <text:number/>
                <text:p><draw:frame draw:style-name="lidiv"><draw:text-box ofo:max-width="15.3cm" ofo:min-height="1cm" ofo:min-width="5cm"><text:section text:name="table_id1-3-2-1-1-46-1-2" text:style-name="table"><text:p text:style-name="table_top"/>
                <table:table table:style-name="tgroup">
                  <table:table-column table:style-name="id1-3-2-1-1-46-1-2-1-1"/>
                  <table:table-column table:style-name="id1-3-2-1-1-46-1-2-1-2"/>
                  
                    <table:table-row table:style-name="row">
                      <table:table-cell table:style-name="entry" table:number-rows-spanned="1" table:number-columns-spanned="1">
                        <text:p text:style-name="table_al">De secretaris, </text:p>
                        <text:p text:style-name="table_al">mr. H.J. M. Timmermans</text:p>
                      </table:table-cell>
                      <table:table-cell table:style-name="entry" table:number-rows-spanned="1" table:number-columns-spanned="1">
                        <text:p text:style-name="table_al">De burgemeester,</text:p>
                        <text:p text:style-name="table_al">drs. W. van Hees</text:p>
                      </table:table-cell>
                    </table:table-row>
                  
                </table:table>
              <text:p text:style-name="table_bottom"/></text:section></draw:text-box></draw:frame></text:p>
              </text:list-item>
            </text:list>
            <text:p text:style-name="al"> </text:p>
            <text:p text:style-name="al"> </text:p>
            <text:p text:style-name="al"/>
            <text:p text:style-name="al"/>
            <text:p text:style-name="al">Bijlage 1 </text:p>
            <text:p text:style-name="al">
            <text:span text:style-name="nadrukvet">ACTIVITEITEN DIE IN AANMERKING KOMEN VOOR SUBSIDIE </text:span>
          </text:p>
            <text:p text:style-name="al">
            <text:note text:id="noot_id1-3-2-1-1-53-1" text:note-class="footnote"><text:note-citation text:label="*">*</text:note-citation><text:note-body><text:section text:name="table_id1-3-2-1-1-53-1-1" text:style-name="table"><text:p text:style-name="table_top"/>
                <table:table table:style-name="tgroup">
                  <table:table-column table:style-name="id1-3-2-1-1-53-1-1-1-1"/>
                  <table:table-column table:style-name="id1-3-2-1-1-53-1-1-1-2"/>
                  <table:table-column table:style-name="id1-3-2-1-1-53-1-1-1-3"/>
                  
                    <table:table-row table:style-name="row">
                      <table:table-cell table:style-name="entry" table:number-rows-spanned="1" table:number-columns-spanned="3">
                        <text:p text:style-name="table_al">
                          <text:span text:style-name="nadrukvet">1 Verlicht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
                          <text:span text:style-name="nadrukcur">Bestemd voor</text:span>: sportveldverlichting, </text:p>
                        <text:p text:style-name="table_al">
                          <text:span text:style-name="nadrukcur">en bestaande uit</text:span>: LED armaturen, met een specifieke lichtstroom van ten minste 100 lm/W, (eventueel) met een voorziening voor dynamische lichtschakeling (per armatuur of mast te schakelen, en een regelbare lichtopbrengst), (eventueel) mast en (eventueel) schakelmateria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paringssysteem voor verlichting </text:p>
                      </table:table-cell>
                      <table:table-cell table:style-name="entry" table:number-rows-spanned="1" table:number-columns-spanned="1">
                        <text:p text:style-name="table_al">
                          <text:span text:style-name="nadrukcur">Bestemd voor</text:span>: het verminderen van het energiegebruik van verlichting in of bij bestaande maatschappelijke accommodaties door het toepassen van een regelinstallatie voor het schakelen, afhankelijk van de daglichtintensiteit of automatische aan- of afwezigheidsdetectie, </text:p>
                        <text:p text:style-name="table_al">
                          <text:span text:style-name="nadrukcur">en bestaande uit</text:span>: licht- of bewegingssensoren, schakel- of regeleenheid, (eventueel) dimregeling.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verlichting </text:p>
                      </table:table-cell>
                      <table:table-cell table:style-name="entry" table:number-rows-spanned="1" table:number-columns-spanned="1">
                        <text:p text:style-name="table_al">
                          <text:span text:style-name="nadrukcur">Bestemd voor</text:span>: verlichting in of bij bestaande maatschappelijke accommodaties,</text:p>
                        <text:p text:style-name="table_al">
                          <text:span text:style-name="nadrukcur">en bestaande uit</text:span>: LED-buis (eventueel armatuur) of LED-lamp (eventueel armatuur), met een specifieke lichtstroom van ten minste 100 lm/W. </text:p>
                      </table:table-cell>
                    </table:table-row>
                    <table:table-row table:style-name="row">
                      <table:table-cell table:style-name="entry" table:number-rows-spanned="1" table:number-columns-spanned="3">
                        <text:p text:style-name="table_al">
                          <text:span text:style-name="nadrukvet">2 Ventilatie, verwarming en tapwate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terugwinning voor bestaande sportaccommodaties</text:p>
                      </table:table-cell>
                      <table:table-cell table:style-name="entry" table:number-rows-spanned="1" table:number-columns-spanned="1">
                        <text:p text:style-name="table_al">
                          <text:span text:style-name="nadrukcur">Bestemd voor</text:span>: het koelen of verwarmen van maatschappelijke accommodaties door het benutten van koude of warmte in de afzuiglucht, </text:p>
                        <text:p text:style-name="table_al">
                          <text:span text:style-name="nadrukcur">en bestaande uit</text:span>: warmtewisselaar, (eventueel) luchtbehandelingskast en (eventueel) kanal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 </text:p>
                      </table:table-cell>
                      <table:table-cell table:style-name="entry" table:number-rows-spanned="1" table:number-columns-spanned="1">
                        <text:p text:style-name="table_al">
                          <text:span text:style-name="nadrukcur">Bestemd voor</text:span>: het verwarmen van maatschappelijke accommodaties of het nuttig aanwenden van warmte voor de verwarming van tapwater in sportaccommodaties, </text:p>
                        <text:p text:style-name="table_al">
                          <text:span text:style-name="nadrukcur">en bestaande uit</text:span>: een elektrisch gedreven warmtepomp, (eventueel) bronsysteem, (eventueel) bodemwarmtewisselaar of grondwaterbron, (eventueel restwarmteopslagvat), (eventueel) geïntegreerd opslagvat.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span text:style-name="nadrukcur">Bestemd voor</text:span>: het terugwinnen van warmte uit (douche)water, </text:p>
                        <text:p text:style-name="table_al">
                          <text:span text:style-name="nadrukcur">en bestaande uit</text:span>: warmtewisselaar die is aangesloten op de douchewaterafvoer of douchebak met geïntegreerde douchewaterwarmtewisselaar. </text:p>
                      </table:table-cell>
                    </table:table-row>
                    <table:table-row table:style-name="row">
                      <table:table-cell table:style-name="entry" table:number-rows-spanned="1" table:number-columns-spanned="3">
                        <text:p text:style-name="table_al">
                          <text:span text:style-name="nadrukvet">3 Bouwkundi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R-glas voor bestaande maatschappelijke accommodaties</text:p>
                      </table:table-cell>
                      <table:table-cell table:style-name="entry" table:number-rows-spanned="1" table:number-columns-spanned="1">
                        <text:p text:style-name="table_al">
                          <text:span text:style-name="nadrukcur">Bestemd voor</text:span>: beglazing in buitengevel- of dakconstructies,</text:p>
                        <text:p text:style-name="table_al">
                          <text:span text:style-name="nadrukcur">en bestaande uit</text:span>: meervoudig glas met een warmtewerende coating en/of gasgevulde spouw met een warmte-doorlatingscoëfficiënt van maximaal 1,1 W/m2K, (eventueel) kozij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R-glas voor nieuwe maatschappelijke accommodaties</text:p>
                      </table:table-cell>
                      <table:table-cell table:style-name="entry" table:number-rows-spanned="1" table:number-columns-spanned="1">
                        <text:p text:style-name="table_al">
                          <text:span text:style-name="nadrukcur">Bestemd voor</text:span>: beglazing in buitengevel- of dakconstructies, </text:p>
                        <text:p text:style-name="table_al">
                          <text:span text:style-name="nadrukcur">en bestaande uit</text:span>: meervoudig glas met een warmtewerende coating en/of gasgevulde spouw met een warmte-doorlatingscoëfficiënt van maximaal 0,7 W/m2K.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solatie wand, vloer, dak voor bestaande maatschappelijke accommodaties</text:p>
                      </table:table-cell>
                      <table:table-cell table:style-name="entry" table:number-rows-spanned="1" table:number-columns-spanned="1">
                        <text:p text:style-name="table_al">
                          <text:span text:style-name="nadrukcur">Bestemd voor</text:span>: de verbetering van de isolatie van bestaande vloeren, daken, plafonds of wanden van ruimten, </text:p>
                        <text:p text:style-name="table_al">
                          <text:span text:style-name="nadrukcur">en bestaande uit</text:span>: isolatiemateriaal waarbij de warmteweerstand R = Σ(Rm) = Σ(d/λ) ten minste 2,5 m<text:span text:style-name="sup">2</text:span> K/W bedraagt. </text:p>
                      </table:table-cell>
                    </table:table-row>
                    <table:table-row table:style-name="row">
                      <table:table-cell table:style-name="entry" table:number-rows-spanned="1" table:number-columns-spanned="3">
                        <text:p text:style-name="table_al">
                          <text:span text:style-name="nadrukvet">4 Duurzame energieopwe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
                          <text:span text:style-name="nadrukcur">Bestemd voor</text:span>: het verwarmen van water of lucht, </text:p>
                        <text:p text:style-name="table_al">
                          <text:span text:style-name="nadrukcur">en bestaande uit</text:span>: een zonnecollector, (eventueel) restwarmtebuffer.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panelen voor elektriciteitsopwekking</text:p>
                      </table:table-cell>
                      <table:table-cell table:style-name="entry" table:number-rows-spanned="1" table:number-columns-spanned="1">
                        <text:p text:style-name="table_al">
                          <text:span text:style-name="nadrukcur">Bestemd voor</text:span>: het opwekken van elektrische energie uit zonlicht met behulp van zonnecellen, </text:p>
                        <text:p text:style-name="table_al">
                          <text:span text:style-name="nadrukcur">en bestaande uit</text:span>: panelen met fotovoltaïsche zonnecellen, (eventueel) stroom/spanningsomvormer, (eventueel) aansluiting op het elektriciteitsnet. </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55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5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5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Onbekend</meta:user-defined>
    <meta:user-defined meta:name="OVERHEIDop.referentienummer">633278</meta:user-defined>
    <meta:user-defined meta:name="DCTERMS.alternative">Subsidieregeling verduurzamen maatschappelijke accommodaties Heusden 2020</meta:user-defined>
    <dc:language>nl</dc:language>
    <meta:user-defined meta:name="OVERHEID.Gemeente/DC.spatial">Heusden</meta:user-defined>
    <meta:user-defined meta:name="DC.title">Subsidieregeling verduurzamen maatschappelijke accommodaties</meta:user-defined>
    <meta:user-defined meta:name="DCTERMS.W3CDTF/DCTERMS.available">2020-07-16</meta:user-defined>
    <meta:user-defined meta:name="DCTERMS.W3CDTF/OVERHEIDop.jaargang">2020</meta:user-defined>
    <meta:user-defined meta:name="OVERHEIDop.publicationIssue">182556</meta:user-defined>
    <meta:user-defined meta:name="OVERHEIDop.betreftRegeling">CVDR642547_1</meta:user-defined>
    <meta:user-defined meta:name="xs:date/OVERHEIDop.startdatum">2020-08-01</meta:user-defined>
    <meta:user-defined meta:name="xs:date/OVERHEIDop.einddatum">2021-12-31</meta:user-defined>
    <meta:user-defined meta:name="OVERHEIDop.GmbID/DC.identifier">gmb-2020-182556</meta:user-defined>
    <meta:user-defined meta:name="OVERHEIDop.versieInformatie"/>
  </office:meta>
</office:document-meta>
</file>