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ector Cremersstraat 1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1 te Smakt </text:span>– het oprichten van een woning (HZ-OMV-2020-02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5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5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5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56.16 397747.38</meta:user-defined>
    <meta:user-defined meta:name="DC.title">Omgevingsvergunning – regulier – verleend (Rector Cremersstraat 1 te Smakt)</meta:user-defined>
    <meta:user-defined meta:name="OVERHEID.PostcodeHuisnummer/OVERHEIDop.postcodeHuisnummer">5817AK 20</meta:user-defined>
    <meta:user-defined meta:name="OVERHEIDop.straatnaam">Rector Cremersstraat</meta:user-defined>
    <meta:user-defined meta:name="OVERHEIDop.woonplaats">Smak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55</meta:user-defined>
    <meta:user-defined meta:name="OVERHEIDop.GmbID/DC.identifier">gmb-2020-182555</meta:user-defined>
    <meta:user-defined meta:name="OVERHEIDop.versieInformatie"/>
  </office:meta>
</office:document-meta>
</file>