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Melding betreffende een bodemverontreiniging en –sanering op de locatie Oude Engelenseweg te ’s-Hertogenbosch, bestaande uit vijf deellocaties, waaronder de Industriehaven.</text:p>
      <text:section text:name="zakelijke-mededeling_id1-3-2" text:style-name="zakelijke-mededeling">
        <text:section text:name="zakelijke-mededeling-tekst_id1-3-2-1" text:style-name="zakelijke-mededeling-tekst">
          <text:section text:name="tekst_id1-3-2-1-1" text:style-name="tekst">
            <text:p text:style-name="tussenkopcur">Het college deelt mee dat het op 3 maart 2020 een melding heeft ontvangen van N.V. MEI te Rosmalen met betrekking tot het voornemen de bodem te saneren op de locatie Oude Engelenseweg te ‘s-Hertogenbosch. Aanleiding voor deze bodemsanering is het aantreffen van diverse verontreinigende stoffen in de bodem en de herontwikkeling van het gebied tot parkeerplaats en groenvoorziening. Het dempen van een deel van de haven, met verontreinigde waterbodem, is onderdeel van de herontwikkeling en van de sanering.</text:p>
            <text:p text:style-name="common-al"/>
            <text:p text:style-name="common-al">Naar aanleiding van deze melding heeft het college een besluit genomen. In dit besluit is vastgesteld dat:</text:p>
            <text:p text:style-name="common-al">1. ter plaatse van de locatie Oude Engelenseweg te ’s-Hertogenbosch, bestaande uit vijf deellocaties, waaronder de Industriehaven, sprake is van een geval van ernstige verontreiniging;</text:p>
            <text:p text:style-name="common-al">2. er geen sprake is van onaanvaardbare risico’s waardoor spoedige sanering niet noodzakelijk is;</text:p>
            <text:p text:style-name="common-al">3. iedere wijziging in de bodemgebruiksvorm anders dan industrie uiterlijk vier maanden voorafgaand aan de wijziging schriftelijk aan het college moet worden gemeld;</text:p>
            <text:p text:style-name="common-al">4. de sanering in fasen wordt uitgevoerd;</text:p>
            <text:p text:style-name="common-al">5. ingestemd wordt met het saneringsplan inclusief aanvullende informatie.</text:p>
            <text:p text:style-name="common-al"/>
            <text:p text:style-name="common-al">Bezwaar/voorlopige voorziening</text:p>
            <text:p text:style-name="common-al">Tot en met 2 september 2020 kan door een belanghebbende tegen dit besluit bezwaar ingesteld worden. 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text:p>
            <text:p text:style-name="common-al"/>
            <text:p text:style-name="common-al">Informatie</text:p>
            <text:p text:style-name="common-al">Het besluit en de daarbij behorende stukken liggen vanaf 22 juli tot en met 2 september 2020 ter inzage in het Stadskantoor. Indien u een mondelinge toelichting wenst kunt u  telefonisch contact opnemen met de afdeling Leefomgeving (telefoon 073-615576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5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5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275.513 412163.099</meta:user-defined>
    <meta:user-defined meta:name="DC.title">Wet bodembescherming (Wbb)  Melding betreffende een bodemverontreiniging en –sanering op de locatie Oude Engelenseweg te ’s-Hertogenbosch, bestaande uit vijf deellocaties, waaronder de Industriehaven.</meta:user-defined>
    <meta:user-defined meta:name="OVERHEID.PostcodeHuisnummer/OVERHEIDop.postcodeHuisnummer">5222AA 9</meta:user-defined>
    <meta:user-defined meta:name="OVERHEIDop.straatnaam">Oude Engelenseweg</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552</meta:user-defined>
    <meta:user-defined meta:name="OVERHEIDop.GmbID/DC.identifier">gmb-2020-182552</meta:user-defined>
    <meta:user-defined meta:name="OVERHEIDop.versieInformatie"/>
  </office:meta>
</office:document-meta>
</file>