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58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158, 9533PC, </text:p>
            <text:p text:style-name="common-al">het uitbreiden van een recreatiewoning, (3314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55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6.5 553019.32</meta:user-defined>
    <meta:user-defined meta:name="DC.title">Gemeente Borger-Odoorn, Drouwen, Gasselterstraat, 7 - 158, het uitbreiden van een recreatiewon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0</meta:user-defined>
    <meta:user-defined meta:name="OVERHEIDop.GmbID/DC.identifier">gmb-2020-182550</meta:user-defined>
    <meta:user-defined meta:name="OVERHEIDop.versieInformatie"/>
  </office:meta>
</office:document-meta>
</file>