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rklaan 1-8, 52-60(e),  73-81(o) en Hoevelaan 1-7(o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laan 1-8, 52-60(e),  73-81(o) en Hoevelaan 1-7(o) te Venray </text:span>– het bouwen van 22 woningen (HZ-OMV-2020-02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254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54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26.12 394735.59</meta:user-defined>
    <meta:user-defined meta:name="DC.title">Omgevingsvergunning – regulier – verleend (Parklaan 1-8, 52-60(e),  73-81(o) en Hoevelaan 1-7(o) te Venray)</meta:user-defined>
    <meta:user-defined meta:name="OVERHEID.PostcodeHuisnummer/OVERHEIDop.postcodeHuisnummer">5804XK 7</meta:user-defined>
    <meta:user-defined meta:name="OVERHEIDop.straatnaam">Parklaan</meta:user-defined>
    <meta:user-defined meta:name="OVERHEIDop.woonplaats">Venray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548</meta:user-defined>
    <meta:user-defined meta:name="OVERHEIDop.GmbID/DC.identifier">gmb-2020-182548</meta:user-defined>
    <meta:user-defined meta:name="OVERHEIDop.versieInformatie"/>
  </office:meta>
</office:document-meta>
</file>