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Harmonie Unitas et Fidelitas 31-08 t/m 02-09-2020 (verzenddatum: 15 juli 2020) 2020-0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31-08 t/m 02-09-2020 te gemeente Gennep 2020-0500</text:p>
            <text:p text:style-name="common-al">
            <text:span text:style-name="nadrukvet">Verzenddatum</text:span>
          </text:p>
            <text:p text:style-name="common-al">Dit besluit is verzonden op 15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25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Collectevergunning gemeente Gennep: Harmonie Unitas et Fidelitas 31-08 t/m 02-09-2020 (verzenddatum: 15 juli 2020) 2020-0500</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07-21</meta:user-defined>
    <meta:user-defined meta:name="DCTERMS.W3CDTF/OVERHEIDop.jaargang">2020</meta:user-defined>
    <meta:user-defined meta:name="OVERHEIDop.publicationIssue">182546</meta:user-defined>
    <meta:user-defined meta:name="OVERHEIDop.GmbID/DC.identifier">gmb-2020-182546</meta:user-defined>
    <meta:user-defined meta:name="OVERHEIDop.versieInformatie"/>
  </office:meta>
</office:document-meta>
</file>