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Geerweg 16 in Ter Aar (Naast) - het aanleggen van een tijdelijke uitrit tbv bagger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erweg 16 in Ter Aar (Naast) - zaaknummer W-2020-0202 - aanvraag omgevingsvergunning voor het aanleggen van een tijdelijke uitrit tbv baggerwerkzaamheden - beslistermijn is verlengd met een periode van zes weken - verz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2543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543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543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958 467863</meta:user-defined>
    <meta:user-defined meta:name="DC.title">Verlenging beslistermijn Geerweg 16 in Ter Aar (Naast) - het aanleggen van een tijdelijke uitrit tbv baggerwerkzaamheden</meta:user-defined>
    <meta:user-defined meta:name="OVERHEID.PostcodeHuisnummer/OVERHEIDop.postcodeHuisnummer">2461EA 16</meta:user-defined>
    <meta:user-defined meta:name="OVERHEIDop.straatnaam">Geerweg</meta:user-defined>
    <meta:user-defined meta:name="OVERHEIDop.woonplaats">Ter Aar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2543</meta:user-defined>
    <meta:user-defined meta:name="OVERHEIDop.GmbID/DC.identifier">gmb-2020-182543</meta:user-defined>
    <meta:user-defined meta:name="OVERHEIDop.versieInformatie"/>
  </office:meta>
</office:document-meta>
</file>