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Mastbos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stbos 12 te Venray </text:span>– het kappen van 2 bomen (HZ-OMV-2020-01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4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56 392459</meta:user-defined>
    <meta:user-defined meta:name="DC.title">Omgevingsvergunning – regulier – Geweigerd (Mastbos 12 te Venray)</meta:user-defined>
    <meta:user-defined meta:name="OVERHEID.PostcodeHuisnummer/OVERHEIDop.postcodeHuisnummer">5801SW 12</meta:user-defined>
    <meta:user-defined meta:name="OVERHEIDop.straatnaam">Mastbos</meta:user-defined>
    <meta:user-defined meta:name="OVERHEIDop.woonplaats">Venray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2542</meta:user-defined>
    <meta:user-defined meta:name="OVERHEIDop.GmbID/DC.identifier">gmb-2020-182542</meta:user-defined>
    <meta:user-defined meta:name="OVERHEIDop.versieInformatie"/>
  </office:meta>
</office:document-meta>
</file>