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tocrossweekend Nuland - Evenementen/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,12 &amp; 13 september 2020, bij slecht weer op eerste data, reservedata 25,26 &amp; 27 september 2020.</text:p>
            <text:p text:style-name="common-al">Locatie: Kerkdijk (Nuland, ter hoogte van nr. 15)</text:p>
            <text:p text:style-name="common-al">Activiteit: Autocrossweekend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97.432 418582.427</meta:user-defined>
    <meta:user-defined meta:name="DC.title">Autocrossweekend Nuland - Evenementen/activiteiten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41</meta:user-defined>
    <meta:user-defined meta:name="OVERHEIDop.GmbID/DC.identifier">gmb-2020-182541</meta:user-defined>
    <meta:user-defined meta:name="OVERHEIDop.versieInformatie"/>
  </office:meta>
</office:document-meta>
</file>