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jolein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jolein 40 te Venray </text:span>– het uitbreiden van een woning (HZ-OMV-2020-01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75.67 394119.18</meta:user-defined>
    <meta:user-defined meta:name="DC.title">Omgevingsvergunning – regulier – verleend (Marjolein 40 te Venray)</meta:user-defined>
    <meta:user-defined meta:name="OVERHEID.PostcodeHuisnummer/OVERHEIDop.postcodeHuisnummer">5803JR 40</meta:user-defined>
    <meta:user-defined meta:name="OVERHEIDop.straatnaam">Marjolein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39</meta:user-defined>
    <meta:user-defined meta:name="OVERHEIDop.GmbID/DC.identifier">gmb-2020-182539</meta:user-defined>
    <meta:user-defined meta:name="OVERHEIDop.versieInformatie"/>
  </office:meta>
</office:document-meta>
</file>