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57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157, 9533PC, </text:p>
            <text:p text:style-name="common-al">het uitbreiden van een recreatiewoning, (3313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 553002</meta:user-defined>
    <meta:user-defined meta:name="DC.title">Gemeente Borger-Odoorn, Drouwen, Gasselterstraat, 7 - 157, het uitbreiden van een recreatiewon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38</meta:user-defined>
    <meta:user-defined meta:name="OVERHEIDop.GmbID/DC.identifier">gmb-2020-182538</meta:user-defined>
    <meta:user-defined meta:name="OVERHEIDop.versieInformatie"/>
  </office:meta>
</office:document-meta>
</file>