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4-3-4">
      <text:list-level-style-bullet text:bullet-char="•" text:level="1">
        <style:list-level-properties text:min-label-width="10mm"/>
      </text:list-level-style-bullet>
    </text:list-style>
    <text:list-style style:name="id1-3-2-2-1-2-3-14-3-5">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verbeteren van de financiële positie van broedplaatsen die als gevolg van de coronacrisis in hun voortbestaan worden bedreigd (Subsidieregeling broedplaatsen coronacrisi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 tweede lid, van de Algemene Subsidieverordening Amsterdam 2013, en het op 20 juni 2019 vastgestelde Atelier- en Broedplaatsenbeleid 2019-2022, in aanvulling op de generieke economische Rijksmaatregelen en de specifieke Rijksmaatregelen voor de cultuursector</text:p>
            <text:p text:style-name="al">besluit de volgende regeling vast te stellen:</text:p>
            <text:p text:style-name="al"/>
            <text:p text:style-name="al">
            <text:span text:style-name="nadrukvet">Subsidieregeling voor broedplaatsen die in zwaar weer verkeren als gevolg van de coronacrisi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lgemene reserve: Vrij besteedbare reserves; voor deze reserves bestaat geen verplichting op grond van wet, statuten of subsidievoorwaarden om deze aan te houden (ook wel overige reserves genoemd);</text:p>
                </text:list-item>
                <text:list-item text:style-override="id1-3-2-2-1-2-3-2">
                  <text:number>b.</text:number>
                  <text:p text:style-name="al">ASA 2013: Algemene Subsidieverordening Amsterdam 2013;</text:p>
                </text:list-item>
                <text:list-item text:style-override="id1-3-2-2-1-2-3-3">
                  <text:number>c.</text:number>
                  <text:p text:style-name="al">Broedplaats: een gebouw met een CAWA-percentage van minimaal 40%, waarbij het CAWA-oppervlak verhuurd wordt tegen het CAWA-tarief. Daarnaast kan er sprake zijn van verhuur van publiekstoegankelijke ruimte en verhuur aan niet-CAWA-creatieven. Het CAWA-percentage kan lager zijn wanneer daar expliciet akkoord op is gegeven;</text:p>
                </text:list-item>
                <text:list-item text:style-override="id1-3-2-2-1-2-3-4">
                  <text:number>d.</text:number>
                  <text:p text:style-name="al">CAWA: Commissie voor Ateliers en (Woon)Werkpanden Amsterdam; </text:p>
                </text:list-item>
                <text:list-item text:style-override="id1-3-2-2-1-2-3-5">
                  <text:number>e.</text:number>
                  <text:p text:style-name="al">CAWA-creatieven: alle personen die voldoen aan de basis- of toptoets van de CAWA waarmee wordt beoordeeld of iemand in aanmerking komt voor toewijzing van een (woon)werkruimte;</text:p>
                </text:list-item>
                <text:list-item text:style-override="id1-3-2-2-1-2-3-6">
                  <text:number>f.</text:number>
                  <text:p text:style-name="al">CAWA-oppervlak: Het WO van de broedplaats verhuurd aan CAWA-creatieven;</text:p>
                </text:list-item>
                <text:list-item text:style-override="id1-3-2-2-1-2-3-7">
                  <text:number>g.</text:number>
                  <text:p text:style-name="al">CAWA-percentage: deel van het WO van een broedplaats dat wordt verhuurd aan CAWA-creatieven;</text:p>
                </text:list-item>
                <text:list-item text:style-override="id1-3-2-2-1-2-3-8">
                  <text:number>h.</text:number>
                  <text:p text:style-name="al">CAWA-tarief: een huur van maximaal € 310,- per maand excl. water, elektra, verwarming, internet en BTW voor een atelier of een werkplek prijspeil 2019, waarbij geldt dat de huurprijs jaarlijks kan worden verhoogd met de Consumentenprijsindex;</text:p>
                </text:list-item>
                <text:list-item text:style-override="id1-3-2-2-1-2-3-9">
                  <text:number>i.</text:number>
                  <text:p text:style-name="al">Continuïteitsreserves: reserves die tot doel hebben de continuïteit van de broedplaats te waarborgen, ook wel aangeduid als calamiteitenreserves;</text:p>
                </text:list-item>
                <text:list-item text:style-override="id1-3-2-2-1-2-3-10">
                  <text:number>j.</text:number>
                  <text:p text:style-name="al">College: college van burgemeester en wethouders van Amsterdam;</text:p>
                </text:list-item>
                <text:list-item text:style-override="id1-3-2-2-1-2-3-11">
                  <text:number>k.</text:number>
                  <text:p text:style-name="al">Coronacrisis: economische gevolgen van de uitbraak van het coronavirus (COVID-19);</text:p>
                </text:list-item>
                <text:list-item text:style-override="id1-3-2-2-1-2-3-12">
                  <text:number>l.</text:number>
                  <text:p text:style-name="al">Rijksmaatregelen: maatregelen van het Rijk om de financiële gevolgen van de coronacrisis (deels) te compenseren. Dat zijn generieke economische maatregelen waar ook de broedplaatsen gebruik van kunnen maken, en maatregelen specifiek voor de cultuursector; </text:p>
                </text:list-item>
                <text:list-item text:style-override="id1-3-2-2-1-2-3-13">
                  <text:number>m.</text:number>
                  <text:p text:style-name="al">Steunmaatregel: gemeentelijke steunmaatregel in verband met de coronacrisis voor broedplaatsen;</text:p>
                </text:list-item>
                <text:list-item text:style-override="id1-3-2-2-1-2-3-14">
                  <text:number>n.</text:number>
                  <text:p text:style-name="al">Verlies: het saldo van:</text:p>
                  <text:list text:style-name="id1-3-2-2-1-2-3-14-3">
                    <text:list-item text:style-override="id1-3-2-2-1-2-3-14-3-1">
                      <text:number>•</text:number>
                      <text:p text:style-name="al">de gemiste inkomsten als gevolg van de coronacrisis;</text:p>
                    </text:list-item>
                    <text:list-item text:style-override="id1-3-2-2-1-2-3-14-3-2">
                      <text:number>•</text:number>
                      <text:p text:style-name="al">de extra inkomsten als gevolg van de generieke en specifieke compensatieregelingen van het Rijk, als mede van door andere overheden getroffen (coulance)regelingen;</text:p>
                    </text:list-item>
                    <text:list-item text:style-override="id1-3-2-2-1-2-3-14-3-3">
                      <text:number>•</text:number>
                      <text:p text:style-name="al">de lagere uitgaven als gevolg van de coronacrisis;</text:p>
                    </text:list-item>
                    <text:list-item text:style-override="id1-3-2-2-1-2-3-14-3-4">
                      <text:number>•</text:number>
                      <text:p text:style-name="al">de extra kosten als gevolg van de coronacrisis;</text:p>
                    </text:list-item>
                    <text:list-item text:style-override="id1-3-2-2-1-2-3-14-3-5">
                      <text:number>•</text:number>
                      <text:p text:style-name="al">de extra bijdragen van gelieerde partijen (b.v. steunfonds).</text:p>
                    </text:list-item>
                  </text:list>
                </text:list-item>
                <text:list-item text:style-override="id1-3-2-2-1-2-3-15">
                  <text:number>o.</text:number>
                  <text:p text:style-name="al">Weerstandsvermogen: de noodzakelijke financiële buffer van een broedplaats voor het opvangen van calamiteiten. Het weerstandsvermogen wordt berekend door de som van de algemene reserve en continuïteitsreserves, zoals opgenomen in jaarrekening 2019, te delen door het totaal van de gerealiseerde baten in 2019;</text:p>
                </text:list-item>
                <text:list-item text:style-override="id1-3-2-2-1-2-3-16">
                  <text:number>p.</text:number>
                  <text:p text:style-name="al">WO: Woon- / werkoppervlak volgens de NEN 2580.</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text:p>
              <text:p text:style-name="al">De ASA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Het doel van deze subsidieregeling is het behoud van broedplaatsen voor de stad door middel van het verstrekken van een eenmalige subsidie in het kader van het Atelier- en Broedplaatsenbeleid 2019 – 2022, die de financiële positie van broedplaatsen te verbetert die als gevolg van de coronacrisis in hun voortbestaan worden bedreigd.</text:p>
            </text:section>
            <text:p text:style-name="hoofdstuk_bottom"/>
          </text:section>
          <text:section text:name="hoofdstuk_id1-3-2-2-2" text:style-name="hoofdstuk">
            <text:p text:style-name="hoofdstuk_kop"><text:span text:style-name="label">Hoofdstuk</text:span> <text:span text:style-name="nr">2</text:span> Steunmaatregel Broedplaatsen</text:p>
            <text:section text:name="artikel_id1-3-2-2-2-2" text:style-name="artikel">
              <text:p text:style-name="artikel_kop_titel"><text:span text:style-name="artikel_kop_label">Artikel</text:span> <text:span text:style-name="artikel_kop_nr">2.1</text:span> Subsidiabele activiteiten en hoogte van de subsidie</text:p>
              <text:list text:style-name="id1-3-2-2-2-2-2">
                <text:list-item text:style-override="id1-3-2-2-2-2-2">
                  <text:number>1.</text:number>
                  <text:p text:style-name="al">Het college kan een eenmalige subsidie verlenen aan broedplaatsen als compensatie van de verliezen die worden geleden als gevolg van de coronacrisis in de periode van half maart 2020 tot 1 januari 2021. </text:p>
                </text:list-item>
                <text:list-item text:style-override="id1-3-2-2-2-2-3">
                  <text:number>2.</text:number>
                  <text:p text:style-name="al">De hoogte van de subsidie wordt bepaald op basis van de uitkomst van de volgende formule:</text:p>
                  <text:list text:style-name="id1-3-2-2-2-2-3-3">
                    <text:list-item text:style-override="id1-3-2-2-2-2-3-3-1">
                      <text:number>a.</text:number>
                      <text:p text:style-name="al">de hoogte van het verlies van half maart 2020 tot 1 januari 2021;</text:p>
                    </text:list-item>
                    <text:list-item text:style-override="id1-3-2-2-2-2-3-3-2">
                      <text:number>b.</text:number>
                      <text:p text:style-name="al">verminderd met het bedrag dat resulteert uit de som van de algemene reserve en de continuïteitsreserves over 2019, voor zover dit bedrag niet nodig is om een weerstandsvermogen van maximaal 5% over 2019 te behouden.</text:p>
                    </text:list-item>
                  </text:list>
                </text:list-item>
                <text:list-item text:style-override="id1-3-2-2-2-2-4">
                  <text:number>3.</text:number>
                  <text:p text:style-name="al">De hoogte van de maximale subsidie wordt bepaald op basis van de uitkomst van de volgende formule: € 15,- vermenigvuldigd met het aantal m2 CAWA-oppervlak.</text:p>
                </text:list-item>
              </text:list>
            </text:section>
            <text:section text:name="artikel_id1-3-2-2-2-3" text:style-name="artikel">
              <text:p text:style-name="artikel_kop_titel"><text:span text:style-name="artikel_kop_label">Artikel</text:span> <text:span text:style-name="artikel_kop_nr">2.2</text:span> Subsidieplafond en verdeling</text:p>
              <text:list text:style-name="id1-3-2-2-2-3-2">
                <text:list-item text:style-override="id1-3-2-2-2-3-2">
                  <text:number>1.</text:number>
                  <text:p text:style-name="al">Het college stelt voor steunmaatregel een subsidieplafond vast van € 500.000,-.</text:p>
                </text:list-item>
                <text:list-item text:style-override="id1-3-2-2-2-3-3">
                  <text:number>2.</text:number>
                  <text:p text:style-name="al">Indien het subsidieplafond ontoereikend is om alle aanvragen die voor subsidie in aanmerking te honoreren, worden alle te verlenen subsidies verlaagd met een gelijk percentage. </text:p>
                </text:list-item>
              </text:list>
            </text:section>
            <text:section text:name="artikel_id1-3-2-2-2-4" text:style-name="artikel">
              <text:p text:style-name="artikel_kop_titel"><text:span text:style-name="artikel_kop_label">Artikel</text:span> <text:span text:style-name="artikel_kop_nr">2.3</text:span> De aanvrager</text:p>
              <text:p text:style-name="al">Subsidie kan uitsluitend worden aangevraagd door een rechtspersoon.</text:p>
            </text:section>
            <text:section text:name="artikel_id1-3-2-2-2-5" text:style-name="artikel">
              <text:p text:style-name="artikel_kop_titel"><text:span text:style-name="artikel_kop_label">Artikel</text:span> <text:span text:style-name="artikel_kop_nr">2.3</text:span> Bij de subsidieaanvraag in te dienen gegevens</text:p>
              <text:list text:style-name="id1-3-2-2-2-5-2">
                <text:list-item text:style-override="id1-3-2-2-2-5-2">
                  <text:number>a.</text:number>
                  <text:p text:style-name="al">In aanvulling op artikel 5, tweede lid, van de ASA 2013 wordt bij de subsidieaanvraag ingediend: Plattegronden met nummering van de ruimte;</text:p>
                </text:list-item>
                <text:list-item text:style-override="id1-3-2-2-2-5-3">
                  <text:number>b.</text:number>
                  <text:p text:style-name="al">Een volledig ingevuld en ondertekend Formulier Overzicht CAWA en Financien, met daarin:</text:p>
                  <text:list text:style-name="id1-3-2-2-2-5-3-3">
                    <text:list-item text:style-override="id1-3-2-2-2-5-3-3-1">
                      <text:number>•</text:number>
                      <text:p text:style-name="al">een overzicht van de CAWA huurders op 31 december 2019, , aansluitend op de plattegronden en daarin gehanteerde nummering;</text:p>
                    </text:list-item>
                    <text:list-item text:style-override="id1-3-2-2-2-5-3-3-2">
                      <text:number>•</text:number>
                      <text:p text:style-name="al">het gespecificeerde verlies voor de periode van 16 maart 2020 tot 1 januari 2021;</text:p>
                    </text:list-item>
                    <text:list-item text:style-override="id1-3-2-2-2-5-3-3-3">
                      <text:number>•</text:number>
                      <text:p text:style-name="al">de omvang van de algemene reserve op 31 december 2019;</text:p>
                    </text:list-item>
                    <text:list-item text:style-override="id1-3-2-2-2-5-3-3-4">
                      <text:number>•</text:number>
                      <text:p text:style-name="al">de omvang van de continuïteitsreserves op 31 december 2019;</text:p>
                    </text:list-item>
                    <text:list-item text:style-override="id1-3-2-2-2-5-3-3-5">
                      <text:number>•</text:number>
                      <text:p text:style-name="al">de omvang van de gerealiseerde baten op 31 december 2019.</text:p>
                    </text:list-item>
                  </text:list>
                </text:list-item>
              </text:list>
            </text:section>
            <text:section text:name="artikel_id1-3-2-2-2-6" text:style-name="artikel">
              <text:p text:style-name="artikel_kop_titel"><text:span text:style-name="artikel_kop_label">Artikel</text:span> <text:span text:style-name="artikel_kop_nr">2.4</text:span> Aanvraagtermijn eenmalige subsidies</text:p>
              <text:list text:style-name="id1-3-2-2-2-6-2">
                <text:list-item text:style-override="id1-3-2-2-2-6-2">
                  <text:number>1.</text:number>
                  <text:p text:style-name="al">In afwijking van artikel 6 van de ASA 2013 wordt een subsidieaanvraag voor een subsidie uiterlijk 4 augustus 2020 ingediend bij het college.</text:p>
                </text:list-item>
              </text:list>
            </text:section>
            <text:section text:name="artikel_id1-3-2-2-2-7" text:style-name="artikel">
              <text:p text:style-name="artikel_kop_titel"><text:span text:style-name="artikel_kop_label">Artikel</text:span> <text:span text:style-name="artikel_kop_nr">2.5</text:span> Weigeringsgronden</text:p>
              <text:p text:style-name="al">In aanvulling op artikel 9, tweede lid, van de ASA 2013 kan het college geheel of gedeeltelijk weigeren een subsidie te verlenen als:</text:p>
              <text:list text:style-name="id1-3-2-2-2-7-3">
                <text:list-item text:style-override="id1-3-2-2-2-7-3-1">
                  <text:number>a.</text:number>
                  <text:p text:style-name="al">de broedplaats onvoldoende gebruik heeft gemaakt van de Rijksmaatregelen;</text:p>
                </text:list-item>
                <text:list-item text:style-override="id1-3-2-2-2-7-3-2">
                  <text:number>b.</text:number>
                  <text:p text:style-name="al">er in de aanvraag geen of onvoldoende reële onderbouwing is gegeven van het verlies.</text:p>
                </text:list-item>
                <text:list-item text:style-override="id1-3-2-2-2-7-3-3">
                  <text:number>c.</text:number>
                  <text:p text:style-name="al">blijkt dat het CAWA-percentage minder dan 40% bedraagt en daarover geen expliciete afspraak is gemaakt;</text:p>
                </text:list-item>
                <text:list-item text:style-override="id1-3-2-2-2-7-3-4">
                  <text:number>d.</text:number>
                  <text:p text:style-name="al">huurprijzen voor CAWA huurders boven € 310,- per maand exclusief water, elektra, verwarming, internet en BTW zijn voor een atelier of een werkplek prijspeil 2019;</text:p>
                </text:list-item>
                <text:list-item text:style-override="id1-3-2-2-2-7-3-5">
                  <text:number>e.</text:number>
                  <text:p text:style-name="al">blijkt dat niet wordt voldaan aan de voorwaarden uit een lopende beschikking van Bureau Broedplaatsen.</text:p>
                </text:list-item>
              </text:list>
            </text:section>
            <text:p text:style-name="hoofdstuk_bottom"/>
          </text:section>
          <text:section text:name="hoofdstuk_id1-3-2-2-3" text:style-name="hoofdstuk">
            <text:p text:style-name="hoofdstuk_kop"><text:span text:style-name="label">Hoofdstuk</text:span> <text:span text:style-name="nr">3</text:span> Verantwoording en vaststelling van de subsidie </text:p>
            <text:section text:name="artikel_id1-3-2-2-3-2" text:style-name="artikel">
              <text:p text:style-name="artikel_kop_titel"><text:span text:style-name="artikel_kop_label">Artikel</text:span> <text:span text:style-name="artikel_kop_nr">3</text:span> Verantwoording subsidies </text:p>
              <text:p text:style-name="al">In aanvulling op artikel 14, tweede lid, van de ASA 2013 bevat de aanvraag tot subsidievaststelling een zichtbare verantwoording van deze subsidie in de jaarrekening 2020.</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Inwerkingtreding </text:p>
              <text:p text:style-name="al">Deze regeling treedt in werking de dag na bekendmaking in het gemeenteblad.</text:p>
            </text:section>
            <text:section text:name="artikel_id1-3-2-2-4-3" text:style-name="artikel">
              <text:p text:style-name="artikel_kop_titel"><text:span text:style-name="artikel_kop_label">Artikel</text:span> <text:span text:style-name="artikel_kop_nr">5</text:span> Citeertitel</text:p>
              <text:p text:style-name="al">Deze regeling wordt aangehaald als: Subsidieregeling broedplaatsen coronacrisis.</text:p>
            </text:section>
            <text:p text:style-name="hoofdstuk_bottom"/>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gevolgen van de coronacrisis voor de cultuursector in Amsterdam zijn ongekend</text:p>
          <text:p text:style-name="al">groot en hebben zeer ingrijpende maatschappelijke en economische gevolgen voor de</text:p>
          <text:p text:style-name="al">stad. Omdat er acuut hulp nodig is – in aanvulling op de generieke Rijksmaatregelen en de aanvullende Rijksmaatregelen specifiek voor de cultuursector – worden broedplaatsen extra ondersteund. </text:p>
          <text:p text:style-name="al"/>
          <text:p text:style-name="al">Doelstelling is het overeind houden van broedplaatsen, een cruciaal en fundamenteel onderdeel van de Amsterdamse kunst- en cultuurinfrastructuur, die als gevolg van de coronacrisis ernstig worden bedreigd in hun voortbestaan. Het uitgangspunt is dat de extra financiële steun terechtkomt bij die broedplaatsen die de steun van de gemeente het hardst nodig hebben en de ontstane tekorten niet zelf kunnen dragen. </text:p>
          <text:p text:style-name="al"/>
          <text:p text:style-name="al">Voor de uitvoering van de steunmaatregel is de Subsidieregeling voor broedplaatsen die in zwaar weer verkeren als gevolg van de coronacrisis ingericht. Het college heeft voor de uitvoering van de steunmaatregel € 0,5 miljoen uit het budget Broedplaatsen gereserveerd.</text:p>
          <text:p text:style-name="al"/>
          <text:p text:style-name="al">Voor deze regeling wordt het huisvesten van CAWA-creatieven als basis gebruikt. Historisch gezien zijn er broedplaatsen gesubsidieerd waarmee is overeengekomen dat het CAWA-percentage lager is dan 40%. Dat kan verschillende redenen hebben gehad, zoals de bestaande samenstelling van het huurdersbestand, uitzonderlijke wenselijkheid van het project of beperkingen van het gebouw. De plekken waar dit is overeengekomen hebben aangetoond van dusdanige waarde te zijn voor de stad dat zij ook in aanmerking komen voor subsidiëring. Daarnaast zijn er broedplaatsen waar nooit is gesubsidieerd door de gemeente Amsterdam maar die wel een substantieel deel van hun pand (meer dan 40%) verhuren aan CAWA-creatieven. Ook zij kunnen in aanmerking komen voor subsidiëring.</text:p>
          <text:p text:style-name="al"/>
          <text:p text:style-name="al">
          <text:span text:style-name="nadrukcur">Toelichting per artikel</text:span>
        </text:p>
          <text:p text:style-name="al"/>
          <text:p text:style-name="al">
          <text:span text:style-name="nadrukvet">
            <text:span text:style-name="nadrukcur">Artikel 1.3 Doel subsidieregeling</text:span>
          </text:span>
        </text:p>
          <text:p text:style-name="al">Doelstelling is het overeind houden van broedplaatsen, een cruciaal en fundamenteel onderdeel van de Amsterdamse kunst- en cultuurinfrastructuur, die als gevolg van de coronacrisis ernstig worden bedreigd in hun voortbestaan. Het uitgangspunt is dat de extra financiële steun terecht komt bij die broedplaatsen die de steun van de gemeente het hardst nodig hebben en de ontstane tekorten niet zelf kunnen dragen. </text:p>
          <text:p text:style-name="al"/>
          <text:p text:style-name="al">
          <text:span text:style-name="nadrukvet">
            <text:span text:style-name="nadrukcur">Artikel 2.1 Subsidiabele activiteiten en hoogte van de subsidie</text:span>
          </text:span>
        </text:p>
          <text:p text:style-name="al">Onder 2 is de formule opgenomen voor de berekening van het maximale subsidiebedrag. </text:p>
          <text:p text:style-name="al"/>
          <text:p text:style-name="al">Het startpunt de hoogte van het verlies in de periode van 16 maart 2020 tot 1 januari 2021. Het verlies is het saldo van lasten en baten. Hierbij is het uitgangspunt dat zoveel mogelijk gebruik wordt gemaakt van de generieke Rijksmaatregelen en specifieke Rijksmaatregelen voor de cultuursector. </text:p>
          <text:p text:style-name="al"/>
          <text:p text:style-name="al">Ook geldt dat er rekening wordt gehouden met de mate waarin de broedplaats in staat is vanuit de vermogenspositie (en specifiek vanuit de algemene en continuïteitsreserves) het verlies zelf op te vangen. Hierbij hanteren we een ondergrens van 5% weerstandsvermogen. Hierdoor komt het geld terecht bij de plekken die dat het hardst nodig hebben. In deze regeling wordt het weerstandsvermogen berekend door de som van de algemene reserve en continuïteitsreserves te delen door het totaal van de baten.</text:p>
          <text:p text:style-name="al"/>
          <text:p text:style-name="al">Rekenvoorbeeld inzet weerstandsvermogen</text:p>
          <text:p text:style-name="al">Broedplaats A heeft een verlies van € 80.000;</text:p>
          <text:p text:style-name="al">De totale baten in de jaarrekening 2019 bedragen € 300.000;</text:p>
          <text:p text:style-name="al">De algemene reserve is per 31 december 2019 € 50.000.</text:p>
          <text:p text:style-name="al">Het CAWA-oppervlak van de broedplaats is 4.000 m2</text:p>
          <text:p text:style-name="al"/>
          <text:p text:style-name="al">Voor een weerstandsvermogen van 5% is de ondergrens van de algemene reserve € 15.000. Dit betekent dat broedplaats A voor € 35.000 het verlies zelf kan opvangen en een verlies resteert van € 45.000. De maximale subsidie op basis van het CAWA-oppervlak bedraagt 60.000,-. Het resterende tekort is lager dan de maximale subsidie en kan dus in zijn geheel worden aangevraagd op basis van deze regeling.</text:p>
          <text:p text:style-name="al"/>
          <text:p text:style-name="al">
          <text:span text:style-name="nadrukvet">
            <text:span text:style-name="nadrukcur">Artikel 2.5 Weigeringsgronden</text:span>
          </text:span>
        </text:p>
          <text:list text:style-name="id1-3-2-4-34">
            <text:list-item text:style-override="id1-3-2-4-34-1">
              <text:number>b.</text:number>
              <text:p text:style-name="al">Het college kan een aanvraag weigeren als in de aanvraag geen of onvoldoende reële onderbouwing is gegeven van het verlies. Dat betekent dat het verlies inhoudelijk moet worden onderbouwd door middel van een berekening. </text:p>
            </text:list-item>
            <text:list-item text:style-override="id1-3-2-4-34-2">
              <text:number>c.</text:number>
              <text:p text:style-name="al">Binnen een broedplaats wordt het als wenselijk gezien een mix van CAWA-creatieven en andersoortige kunstenaars en ondernemers te hebben. Tussen de huurders kan dan een wisselwerking ontstaan waarbij het resultaat groter is dan de som der delen. Wordt het oppervlak voor CAWA creatieven kleiner dan 40% dan ontstaat een onwenselijke mix waarbij de invloed van de CAWA-creatieven op het geheel te klein wordt.</text:p>
            </text:list-item>
            <text:list-item text:style-override="id1-3-2-4-34-3">
              <text:number>d.</text:number>
              <text:p text:style-name="al">Wanneer huurprijzen voor CAWA huurders boven € 310,- per maand exclusief water, elektra, verwarming, internet en BTW voor een atelier of een werkplek prijspeil 2019 zijn, worden deze niet beschouwd als betaalbare plekken in het kader van het Atelier- en Broedplaatsenbeleid 2020 en komt de broedplaats niet in aanmerking voor subsidie.</text:p>
            </text:list-item>
            <text:list-item text:style-override="id1-3-2-4-34-4">
              <text:number>e.</text:number>
              <text:p text:style-name="al">Wanneer een broedplaats in de termijn van een beschikking zit en niet is voldaan in de daarin opgenomen afspraken is er geen grond tot subsidiëring van de exploitatie.</text:p>
            </text:list-item>
          </text:list>
          <text:p text:style-name="al">
          <text:span text:style-name="nadrukvet">
            <text:span text:style-name="nadrukcur">Artikel 2.7 Aanvullende verplichtingen</text:span>
          </text:span>
        </text:p>
          <text:p text:style-name="al">Het hoofddoel van de subsidie is het behoud van de broedplaats en daarmee betaalbare werkruimte voor CAWA-creatieven. Dat betekent dat de subsidie daar moet worden aangewend waar deze het hardst nodig is. Het kan bijvoorbeeld zo zijn dat de subsidie volledig moet worden ingezet voor compensatie van misgelopen publieksinkomsten. Indien de exploitatie van de broedplaats toelaat het geld op meerdere manieren in te zetten dan dient dit in eerste instantie te gebeuren ter compensatie van misgelopen huurinkomsten van CAWA-creatieven.</text:p>
          <text:p text:style-name="al"/>
          <text:p text:style-name="al">
          <text:span text:style-name="nadrukvet">
            <text:span text:style-name="nadrukcur">Artikel 3 Verantwoording</text:span>
          </text:span>
        </text:p>
          <text:p text:style-name="al">Broedplaatsen die een bijdrage ontvangen vanuit deze subsidieregeling dienen dit bedrag zichtbaar te verantwoorden in de jaarrekening 2020. Indien de broedplaats de subsidie niet volledig heeft hoeven aan te wenden voor de geleden verliezen conform de formules, wordt de subsidie lager vastgesteld en moet het verschil worden terug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53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3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3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419314/CVDR419314_5.html</meta:user-defined>
    <meta:user-defined meta:name="DCTERMS.alternative">Subsidieregeling broedplaatsen coronacrisis</meta:user-defined>
    <dc:language>nl</dc:language>
    <meta:user-defined meta:name="OVERHEID.Gemeente/DC.spatial">Amsterdam</meta:user-defined>
    <meta:user-defined meta:name="DC.title">Besluit van het college van burgemeester en wethouders van de gemeente Amsterdam houdende regels omtrent het verbeteren van de financiële positie van broedplaatsen die als gevolg van de coronacrisis in hun voortbestaan worden bedreigd (Subsidieregeling broedplaatsen coronacrisis)</meta:user-defined>
    <meta:user-defined meta:name="DCTERMS.W3CDTF/DCTERMS.available">2020-07-16</meta:user-defined>
    <meta:user-defined meta:name="DCTERMS.W3CDTF/OVERHEIDop.jaargang">2020</meta:user-defined>
    <meta:user-defined meta:name="OVERHEIDop.publicationIssue">182530</meta:user-defined>
    <meta:user-defined meta:name="OVERHEIDop.betreftRegeling">CVDR642546_1</meta:user-defined>
    <meta:user-defined meta:name="xs:date/OVERHEIDop.startdatum">2020-07-17</meta:user-defined>
    <meta:user-defined meta:name="OVERHEIDop.GmbID/DC.identifier">gmb-2020-182530</meta:user-defined>
    <meta:user-defined meta:name="OVERHEIDop.versieInformatie"/>
  </office:meta>
</office:document-meta>
</file>