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Mambostraat 10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06 te Venray </text:span>– het uitoefenen van een bedrijf aan huis in de garage (HZ-OMV-2020-00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2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2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2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614.7 392731.64</meta:user-defined>
    <meta:user-defined meta:name="DC.title">Omgevingsvergunning – regulier – Geweigerd (Mambostraat 106 te Venray)</meta:user-defined>
    <meta:user-defined meta:name="OVERHEID.PostcodeHuisnummer/OVERHEIDop.postcodeHuisnummer">5802LE 106</meta:user-defined>
    <meta:user-defined meta:name="OVERHEIDop.straatnaam">Mambostraat</meta:user-defined>
    <meta:user-defined meta:name="OVERHEIDop.woonplaats">Venray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27</meta:user-defined>
    <meta:user-defined meta:name="OVERHEIDop.GmbID/DC.identifier">gmb-2020-182527</meta:user-defined>
    <meta:user-defined meta:name="OVERHEIDop.versieInformatie"/>
  </office:meta>
</office:document-meta>
</file>