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Martemanshurk 8 te Schijndel - OV-2020-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4 juni 2020 ingediende aanvraag om een omgevingsvergunning (met kenmerk OV-2020-0449) voor het over plaatsen van een bestaande schuilsta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52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78 404366</meta:user-defined>
    <meta:user-defined meta:name="DC.title">Kennisgeving ingetrokken aanvraag - Martemanshurk 8 te Schijndel - OV-2020-0449</meta:user-defined>
    <meta:user-defined meta:name="OVERHEID.PostcodeHuisnummer/OVERHEIDop.postcodeHuisnummer">5482WP 8</meta:user-defined>
    <meta:user-defined meta:name="OVERHEIDop.straatnaam">Martemanshurk</meta:user-defined>
    <meta:user-defined meta:name="OVERHEIDop.woonplaats">Schijnd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24</meta:user-defined>
    <meta:user-defined meta:name="OVERHEIDop.GmbID/DC.identifier">gmb-2020-182524</meta:user-defined>
    <meta:user-defined meta:name="OVERHEIDop.versieInformatie"/>
  </office:meta>
</office:document-meta>
</file>