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Westerlanderweg 26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zomerwoning</text:p>
            <text:p text:style-name="common-al">
            <text:span text:style-name="nadrukvet"> Locatie:</text:span> Westerlanderweg 26, 1778 KK Westerland</text:p>
            <text:p text:style-name="common-al">
            <text:span text:style-name="nadrukvet">Datum ontvangst aanvraag:</text:span> 1 juli 2020</text:p>
            <text:p text:style-name="common-al">
            <text:span text:style-name="nadrukvet">Zaaknummer: </text:span>Z-2724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1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481.723 544851.823</meta:user-defined>
    <meta:user-defined meta:name="DC.title">Hollands Kroon - 2020 week 27, ingekomen aanvraag omgevingsvergunning van Westerlanderweg 26 Westerland</meta:user-defined>
    <meta:user-defined meta:name="OVERHEID.PostcodeHuisnummer/OVERHEIDop.postcodeHuisnummer">1778KK 26</meta:user-defined>
    <meta:user-defined meta:name="OVERHEIDop.straatnaam">Westerlanderweg</meta:user-defined>
    <meta:user-defined meta:name="OVERHEIDop.woonplaats">Wester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17</meta:user-defined>
    <meta:user-defined meta:name="OVERHEIDop.GmbID/DC.identifier">gmb-2020-182517</meta:user-defined>
    <meta:user-defined meta:name="OVERHEIDop.versieInformatie"/>
  </office:meta>
</office:document-meta>
</file>