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bij Eibergseweg 16</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
            <text:p text:style-name="common-al">Locatie: Kad. perceel P 647 (nabij Eibergseweg 16), zaaknummer 202654</text:p>
            <text:p text:style-name="common-al">Voor: kappen van 3 elzen, 1 zomereik en een houtsingel, datum besluit 09-07-2020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51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1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1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854.1 449259.1</meta:user-defined>
    <meta:user-defined meta:name="DC.title">Geweigerde omgevingsvergunning nabij Eibergseweg 16</meta:user-defined>
    <meta:user-defined meta:name="OVERHEID.PostcodeHuisnummer/OVERHEIDop.postcodeHuisnummer">7104AS 16</meta:user-defined>
    <meta:user-defined meta:name="OVERHEIDop.straatnaam">Eibergseweg</meta:user-defined>
    <meta:user-defined meta:name="OVERHEIDop.woonplaats">Winterswijk Meddo</meta:user-defined>
    <meta:user-defined meta:name="DCTERMS.W3CDTF/DCTERMS.available">2020-07-21</meta:user-defined>
    <meta:user-defined meta:name="DCTERMS.W3CDTF/OVERHEIDop.jaargang">2020</meta:user-defined>
    <meta:user-defined meta:name="OVERHEIDop.publicationIssue">182516</meta:user-defined>
    <meta:user-defined meta:name="OVERHEIDop.GmbID/DC.identifier">gmb-2020-182516</meta:user-defined>
    <meta:user-defined meta:name="OVERHEIDop.versieInformatie"/>
  </office:meta>
</office:document-meta>
</file>