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6, het uitbreiden van de zorgappartementen en het wijzigen van de voorgev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3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Klijndijk</text:span>
          </text:p>
            <text:p text:style-name="common-al">Hoofdweg 26, het uitbreiden van de zorgappartementen en het wijzigen van de voorgevel, 5479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92.41 538914.06</meta:user-defined>
    <meta:user-defined meta:name="DC.title">Gemeente Borger-Odoorn, Klijndijk, Hoofdweg 26, het uitbreiden van de zorgappartementen en het wijzigen van de voorgevel, (besluit verlengen beslistermijn)</meta:user-defined>
    <meta:user-defined meta:name="OVERHEID.PostcodeHuisnummer/OVERHEIDop.postcodeHuisnummer">7871TC 26</meta:user-defined>
    <meta:user-defined meta:name="OVERHEIDop.straatnaam">Hoofdweg</meta:user-defined>
    <meta:user-defined meta:name="OVERHEIDop.woonplaats">Klijnd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09</meta:user-defined>
    <meta:user-defined meta:name="OVERHEIDop.GmbID/DC.identifier">gmb-2020-182509</meta:user-defined>
    <meta:user-defined meta:name="OVERHEIDop.versieInformatie"/>
  </office:meta>
</office:document-meta>
</file>