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Craneveldstraat 185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Craneveldstraat 185 te Venlo</text:span>
            </text:span>
          </text:p>
            <text:p text:style-name="common-al">Voor het veranderen van een voormalige gymzaal tot twee woningen</text:p>
            <text:p text:style-name="common-al">Verzonden op 14 juli 2020</text:p>
            <text:p text:style-name="common-al">Kenmerk 2020-0694</text:p>
            <text:p text:style-name="common-al">Door dit besluit is de uiterste beslisdatum 28 augustus 2020</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2507</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507</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507</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609.36 376707.16</meta:user-defined>
    <meta:user-defined meta:name="DC.title">Verlenging beslistermijn omgevingsvergunning - Craneveldstraat 185 te Venlo</meta:user-defined>
    <meta:user-defined meta:name="OVERHEID.PostcodeHuisnummer/OVERHEIDop.postcodeHuisnummer">5914SH 185</meta:user-defined>
    <meta:user-defined meta:name="OVERHEIDop.straatnaam">Craneveldstraat</meta:user-defined>
    <meta:user-defined meta:name="OVERHEIDop.woonplaats">Venlo</meta:user-defined>
    <meta:user-defined meta:name="DCTERMS.W3CDTF/DCTERMS.available">2020-07-16</meta:user-defined>
    <meta:user-defined meta:name="DCTERMS.W3CDTF/OVERHEIDop.jaargang">2020</meta:user-defined>
    <meta:user-defined meta:name="OVERHEIDop.publicationIssue">182507</meta:user-defined>
    <meta:user-defined meta:name="OVERHEIDop.GmbID/DC.identifier">gmb-2020-182507</meta:user-defined>
    <meta:user-defined meta:name="OVERHEIDop.versieInformatie"/>
  </office:meta>
</office:document-meta>
</file>