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ong. (perceel M.24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7</text:p>
            <text:p text:style-name="common-al">Verleend op 14 juli 2020</text:p>
            <text:p text:style-name="common-al">het kappen van 6 houtopstanden en het herplanten van 6 bomen ten behoeve van reconstructie bocht bij huisnummers 78-78A (De Asbak)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5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7186/5118891</meta:user-defined>
    <meta:user-defined meta:name="DCTERMS.abstract">Theerestraat ong. (perceel M.244) in Sint-Michielsgestel, het kappen van 6 houtopstanden en het te herplanten van 6 bomen ten behoeve van reconstructie bocht bij huisnummers 78-78A (De Asbak)</meta:user-defined>
    <dc:language>nl</dc:language>
    <meta:user-defined meta:name="OVERHEID.EPSG28992/DC.spatial">152126.922 405637.469</meta:user-defined>
    <meta:user-defined meta:name="DC.title">Verleende omgevingsvergunning Theerestraat ong. (perceel M.244) in Sint-Michielsgestel</meta:user-defined>
    <meta:user-defined meta:name="OVERHEID.PostcodeHuisnummer/OVERHEIDop.postcodeHuisnummer">5271GB 19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505</meta:user-defined>
    <meta:user-defined meta:name="OVERHEIDop.GmbID/DC.identifier">gmb-2020-182505</meta:user-defined>
    <meta:user-defined meta:name="OVERHEIDop.versieInformatie"/>
  </office:meta>
</office:document-meta>
</file>