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Groeskant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1</text:p>
            <text:p text:style-name="common-al">Verleend op 13 juli 2020</text:p>
            <text:p text:style-name="common-al">het verbouwen en uitbreid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5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027/5028147</meta:user-defined>
    <meta:user-defined meta:name="DCTERMS.abstract">De Groeskant 40 in Berlicum, het verbouwen en uitbreiden van een woonhuis</meta:user-defined>
    <dc:language>nl</dc:language>
    <meta:user-defined meta:name="OVERHEID.EPSG28992/DC.spatial">156448.734 409841.372</meta:user-defined>
    <meta:user-defined meta:name="DC.title">Verleende omgevingsvergunning  De Groeskant 40 in Berlicum</meta:user-defined>
    <meta:user-defined meta:name="OVERHEID.PostcodeHuisnummer/OVERHEIDop.postcodeHuisnummer">5258EK 40</meta:user-defined>
    <meta:user-defined meta:name="OVERHEIDop.straatnaam">De Groeskant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501</meta:user-defined>
    <meta:user-defined meta:name="OVERHEIDop.GmbID/DC.identifier">gmb-2020-182501</meta:user-defined>
    <meta:user-defined meta:name="OVERHEIDop.versieInformatie"/>
  </office:meta>
</office:document-meta>
</file>