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Emmahoeve 26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Emmahoeve 26, 1774 BL Slootdorp</text:p>
            <text:p text:style-name="common-al">
            <text:span text:style-name="nadrukvet">Datum ontvangst aanvraag:</text:span> 13 juli 2020</text:p>
            <text:p text:style-name="common-al">
            <text:span text:style-name="nadrukvet">Zaaknummer: </text:span>Z-2734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9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40.881 539909.601</meta:user-defined>
    <meta:user-defined meta:name="DC.title">Hollands Kroon - 2020 week 28, ingekomen aanvraag omgevingsvergunning van Emmahoeve 26 Slootdorp</meta:user-defined>
    <meta:user-defined meta:name="OVERHEID.PostcodeHuisnummer/OVERHEIDop.postcodeHuisnummer">1774BL 26</meta:user-defined>
    <meta:user-defined meta:name="OVERHEIDop.straatnaam">Emmahoeve</meta:user-defined>
    <meta:user-defined meta:name="OVERHEIDop.woonplaats">Sloot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98</meta:user-defined>
    <meta:user-defined meta:name="OVERHEIDop.GmbID/DC.identifier">gmb-2020-182498</meta:user-defined>
    <meta:user-defined meta:name="OVERHEIDop.versieInformatie"/>
  </office:meta>
</office:document-meta>
</file>