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44 t/m 62 en Jacobskamp  15 t/m 3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6</text:p>
            <text:p text:style-name="common-al">Verleend op 13 juli 2020</text:p>
            <text:p text:style-name="common-al">het bouwen van 21 woningen van plan Jacobskamp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49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9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9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0303/4997939</meta:user-defined>
    <meta:user-defined meta:name="DCTERMS.abstract">Kruisboog 44 t/m 62 en Jacobskamp  15 t/m 35 in Den Dungen, het bouwen van 21 woningen van plan Jacobskamp</meta:user-defined>
    <dc:language>nl</dc:language>
    <meta:user-defined meta:name="OVERHEID.EPSG28992/DC.spatial">154049.662 408913.966</meta:user-defined>
    <meta:user-defined meta:name="DC.title">Verleende omgevingsvergunning Kruisboog 44 t/m 62 en Jacobskamp  15 t/m 35 in Den Dungen</meta:user-defined>
    <meta:user-defined meta:name="OVERHEID.PostcodeHuisnummer/OVERHEIDop.postcodeHuisnummer">5275BG 23</meta:user-defined>
    <meta:user-defined meta:name="OVERHEIDop.straatnaam">Middelblok</meta:user-defined>
    <meta:user-defined meta:name="OVERHEIDop.woonplaats">Den Du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2496</meta:user-defined>
    <meta:user-defined meta:name="OVERHEIDop.GmbID/DC.identifier">gmb-2020-182496</meta:user-defined>
    <meta:user-defined meta:name="OVERHEIDop.versieInformatie"/>
  </office:meta>
</office:document-meta>
</file>