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Gemeente Zoetermeer - weigering omgevingsvergunning uitgebreide procedure - bouwen van een bijbehorend bouwwerk, bouwen van een privacy scherm, brandveilig gebruik en handelen in strijd met bestemmingsplan ten behoeve van Kinderopvang Le Petit - Blauw-roodlaan 12,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igering omgevingsvergunning (uitgebreide procedure)</text:span>
          </text:p>
            <text:list text:style-name="id1-3-2-1-1-2">
              <text:list-item text:style-override="id1-3-2-1-1-2-1">
                <text:number>•</text:number>
                <text:p text:style-name="al">Burgemeester en wethouders hebben een aanvraag om omgevingsvergunning geweigerd voor het bouwen van een bijbehorend bouwwerk, bouwen van een privacy scherm, brandveilig gebruik en handelen in strijd met bestemmingsplan ten behoeve van Kinderopvang Le Petit, WB20190110, gelegen op het perceel Blauw-roodlaan 12. Vanaf 17 juli 2020 liggen het weigeringsbesluit en bijbehorende stukken gedurende zes weken ter inzage en kunnen belanghebbenden beroep indienen bij de rechtbank. Voor meer informatie hierover verwijzen wij u naar ‘Bezwaar maken/ beroep instellen/ zienswijzen indienen’.</text:p>
              </text:list-item>
            </text:list>
            <text:p text:style-name="common-al">
            <text:span text:style-name="nadrukcur">Toelichting omgevingsvergunning</text:span>
          </text:p>
            <text:p text:style-name="common-al">De weigering ziet op de activiteiten: bouwen van een bijbehorend bouwwerk, bouwen van een privacy scherm, brandveilig gebruik en handelen in strijd met bestemmingsplan ten behoeve van een kinderopvang.</text:p>
            <text:p text:style-name="common-al">Tegen het ontwerpbesluit dat eerder ter inzage heeft gelegen is één zienswijze ingediend. </text:p>
            <text:p text:style-name="common-al">Naar aanleiding van de zienswijzen tegen het ontwerpbesluit is het weigeringsbesluit ten opzichte van het ontwerpbesluit aangepast. U kunt deze wijzigingen nalezen in het weigeringsbesluit.</text:p>
            <text:p text:style-name="common-al">
            <text:span text:style-name="nadrukvet">Beroep indienen?</text:span>
          </text:p>
            <text:p text:style-name="common-al">Vanaf 18 juli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10">
              <text:list-item text:style-override="id1-3-2-1-1-10-1">
                <text:number>•</text:number>
                <text:p text:style-name="al">als u een belanghebbende bent; <text:span text:style-name="nadrukvet"><text:span text:style-name="nadrukondlijn">en</text:span></text:span></text:p>
              </text:list-item>
              <text:list-item text:style-override="id1-3-2-1-1-10-2">
                <text:number>•</text:number>
                <text:p text:style-name="al">als u een zienswijze heeft ingediend tegen het ontwerpbesluit; <text:span text:style-name="nadrukvet"><text:span text:style-name="nadrukondlijn">danwel</text:span></text:span></text:p>
              </text:list-item>
              <text:list-item text:style-override="id1-3-2-1-1-10-3">
                <text:number>•</text:number>
                <text:p text:style-name="al">als u kunt aantonen dat u redelijkerwijs niet in staat was om eerder een zienswijze tegen het ontwerpbesluit naar voren te brengen;</text:p>
              </text:list-item>
            </text:list>
            <text:p text:style-name="common-al">Tegen de wijzigingen ten opzichte van de ontwerpvergunning kan door belanghebbenden, die wel of geen zienswijze hebben ingediend, beroep worden ingesteld.</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weigering en de bijbehorende stukken liggen vanaf 17 juli 2020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49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9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9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110</meta:user-defined>
    <dc:language>nl</dc:language>
    <meta:user-defined meta:name="OVERHEID.EPSG28992/DC.spatial">94212.461 450568.346</meta:user-defined>
    <meta:user-defined meta:name="DC.title">Gemeente Zoetermeer - weigering omgevingsvergunning uitgebreide procedure - bouwen van een bijbehorend bouwwerk, bouwen van een privacy scherm, brandveilig gebruik en handelen in strijd met bestemmingsplan ten behoeve van Kinderopvang Le Petit - Blauw-roodlaan 12, Zoetermeer</meta:user-defined>
    <meta:user-defined meta:name="OVERHEID.PostcodeHuisnummer/OVERHEIDop.postcodeHuisnummer">2718SJ 12</meta:user-defined>
    <meta:user-defined meta:name="OVERHEIDop.straatnaam">Blauw-roodlaan</meta:user-defined>
    <meta:user-defined meta:name="OVERHEIDop.woonplaats">Zoetermeer</meta:user-defined>
    <meta:user-defined meta:name="DCTERMS.W3CDTF/DCTERMS.available">2020-07-16</meta:user-defined>
    <meta:user-defined meta:name="DCTERMS.W3CDTF/OVERHEIDop.jaargang">2020</meta:user-defined>
    <meta:user-defined meta:name="OVERHEIDop.publicationIssue">182495</meta:user-defined>
    <meta:user-defined meta:name="OVERHEIDop.GmbID/DC.identifier">gmb-2020-182495</meta:user-defined>
    <meta:user-defined meta:name="OVERHEIDop.versieInformatie"/>
  </office:meta>
</office:document-meta>
</file>