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7, ingekomen aanvraag omgevingsvergunning van Leijerdijk 14, Oud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staande ligboxenstal</text:p>
            <text:p text:style-name="common-al">
            <text:span text:style-name="nadrukvet"> Locatie:</text:span> Leijerdijk 14, 1734 JA Oude Niedorp</text:p>
            <text:p text:style-name="common-al">
            <text:span text:style-name="nadrukvet">Datum ontvangst aanvraag:</text:span> 30 juni 2020</text:p>
            <text:p text:style-name="common-al">
            <text:span text:style-name="nadrukvet">Zaaknummer: </text:span>Z-272343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9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2.5 526799.1</meta:user-defined>
    <meta:user-defined meta:name="DC.title">Hollands Kroon - 2020 week 27, ingekomen aanvraag omgevingsvergunning van Leijerdijk 14, Oude Niedorp</meta:user-defined>
    <meta:user-defined meta:name="OVERHEID.PostcodeHuisnummer/OVERHEIDop.postcodeHuisnummer">1734JA 14</meta:user-defined>
    <meta:user-defined meta:name="OVERHEIDop.straatnaam">Leijerdijk</meta:user-defined>
    <meta:user-defined meta:name="OVERHEIDop.woonplaats">Oude Nie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94</meta:user-defined>
    <meta:user-defined meta:name="OVERHEIDop.GmbID/DC.identifier">gmb-2020-182494</meta:user-defined>
    <meta:user-defined meta:name="OVERHEIDop.versieInformatie"/>
  </office:meta>
</office:document-meta>
</file>