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armoede 2020-2022</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de Algemene subsidieverordening Roosendaal:</text:p>
            <text:p text:style-name="al"/>
            <text:p text:style-name="al">overwegende dat:</text:p>
            <text:list text:style-name="id1-3-2-1-1-8">
              <text:list-item text:style-override="id1-3-2-1-1-8-1">
                <text:number>-</text:number>
                <text:p text:style-name="al">aanbieders, voor peuters met een indicatie voor het jaar 2020, gebruik kunnen maken van de subsidieregeling Onderwijsachterstanden 2020-2022. Het betreft peuters die in gezinnen leven waar door armoede geen geld is voor de inkomensafhankelijke bijdrage .</text:p>
              </text:list-item>
            </text:list>
            <text:list text:style-name="id1-3-2-1-1-9">
              <text:list-item text:style-override="id1-3-2-1-1-9-1">
                <text:number>-</text:number>
                <text:p text:style-name="al">de gemeente peuters zonder indicatie, die ook in gezinnen leven waar door armoede geen geld is voor de inkomensafhankelijke bijdrage, dezelfde mogelijkheden wil bieden als de doelgroep met indicatie;</text:p>
              </text:list-item>
            </text:list>
            <text:list text:style-name="id1-3-2-1-1-10">
              <text:list-item text:style-override="id1-3-2-1-1-10-1">
                <text:number>-</text:number>
                <text:p text:style-name="al">de gemeente vanaf inwerkingtreding van de voorliggende Subsidieregeling Peuteropvang 2020-2022 aanbieders de mogelijkheid geeft ook voor peuters zonder indicatie in 2020 gebruik te maken van deze subsidieregeling;</text:p>
              </text:list-item>
            </text:list>
            <text:list text:style-name="id1-3-2-1-1-11">
              <text:list-item text:style-override="id1-3-2-1-1-11-1">
                <text:number>-</text:number>
                <text:p text:style-name="al">vanaf 2021 de aanbieders voor zowel geïndiceerde, als niet- geïndiceerde peuters gebruik kunnen maken van de Subsidieregeling Peuteropvang Armoede 2021-2022;</text:p>
              </text:list-item>
            </text:list>
            <text:p text:style-name="al"/>
            <text:p text:style-name="al">besluit:</text:p>
            <text:p text:style-name="al"/>
            <text:p text:style-name="al">vast te stellen de <text:span text:style-name="nadrukvet">Subsidieregeling Peuteropvang armoede 2020-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rmoede: kinderen uit een gezin met een laag inkomen of waar armoede is ontstaan door andere factoren, die hierdoor de inkomensafhankelijke ouderbijdrage niet kunnen betalen. </text:p>
              </text:list-item>
              <text:list-item text:style-override="id1-3-2-2-2-3-2">
                <text:number>b.</text:number>
                <text:p text:style-name="al">Peuteropvang: een voorziening voor kinderen van 2-4 jaar waar speelgelegenheid wordt geboden gedurende 2 of meer dagdelen per week met als doel de ontwikkeling van deze kinderen te bevorderen, onder leiding van twee beroepskrachten op een groep van maximaal 16 kinderen. </text:p>
              </text:list-item>
              <text:list-item text:style-override="id1-3-2-2-2-3-3">
                <text:number>c.</text:number>
                <text:p text:style-name="al">Kinderopvangtoeslag: een bijdrage van de Belastingdienst in de kosten die gemaakt worden voor de (peuter)opvang.</text:p>
              </text:list-item>
              <text:list-item text:style-override="id1-3-2-2-2-3-4">
                <text:number>d.</text:number>
                <text:p text:style-name="al">Toetsingsinkomen: het jaarinkomen van de ouder(s) van de peuter.</text:p>
              </text:list-item>
              <text:list-item text:style-override="id1-3-2-2-2-3-5">
                <text:number>e.</text:number>
                <text:p text:style-name="al">Jaarlijkse subsidie: subsidie die per jaar aan een organisatie voor een periode van maximaal vier jaar wordt verstrekt. </text:p>
              </text:list-item>
              <text:list-item text:style-override="id1-3-2-2-2-3-6">
                <text:number>f.</text:number>
                <text:p text:style-name="al">TWB: Thuis Zorg West-Brabant. </text:p>
              </text:list-item>
              <text:list-item text:style-override="id1-3-2-2-2-3-7">
                <text:number>g.</text:number>
                <text:p text:style-name="al">Geïndiceerde doelgroep: alle peuters, tussen 2 en 4 jaar, woonachtig in de gemeente Roosendaal die door TWB geïndiceerd zijn op een (taal)achterstand of op het lopen van een risico op een (taal)achterstand. Dit gebeurt op basis van het proces ‘indiceren en toeleiden’ opgesteld door TWB in samenwerking met de gemeente. </text:p>
              </text:list-item>
              <text:list-item text:style-override="id1-3-2-2-2-3-8">
                <text:number>h.</text:number>
                <text:p text:style-name="al">VVE: Voor- en vroegschoolse educatie. Dit zijn VVE-activiteiten, gericht op het stimuleren van taal, rekenen, motoriek en de sociaal-emotionele ontwikkeling.</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dat ook bij peuters die uit gezinnen komen die in armoede leven :</text:p>
            <text:list text:style-name="id1-3-2-2-3-3">
              <text:list-item text:style-override="id1-3-2-2-3-3-1">
                <text:number>1.</text:number>
                <text:p text:style-name="al">Ieder kind kan participeren in de peuteropvang en een optimale ontwikkeling krijgt om zijn of haar talenten te ontplooien;</text:p>
              </text:list-item>
              <text:list-item text:style-override="id1-3-2-2-3-3-2">
                <text:number>2.</text:number>
                <text:p text:style-name="al">Onderwijsachterstanden bij kinderen tot 4 jaar worden voorkomen;</text:p>
              </text:list-item>
              <text:list-item text:style-override="id1-3-2-2-3-3-3">
                <text:number>3.</text:number>
                <text:p text:style-name="al">Kinderen bij de start in groep 3 van de basisschool geen achterstand hebben.</text:p>
              </text:list-item>
            </text:list>
          </text:section>
          <text:section text:name="artikel_id1-3-2-2-4" text:style-name="artikel">
            <text:p text:style-name="artikel_kop_titel"><text:span text:style-name="artikel_kop_label">Artikel</text:span> <text:span text:style-name="artikel_kop_nr">3</text:span> Activiteit die voor subsidie in aanmerking komt</text:p>
            <text:p text:style-name="al">Een jaarlijkse subsidie kan worden verstrekt aan aanbieders voor het vergoeden van de inkomensafhankelijke ouderbijdrage, voor ouders die de eigen bijdrage peuteropvang, als gevolg van armoede, niet kunnen betalen. Het gaat hier voor de jaren 2021 en 2022 om zowel de geïndiceerde doelgroep (VVE) als de niet-geïndiceerde doelgroep voor de peuteropvang. Voor 2020 betreft het alleen de geïndiceerde doelgroep (VVE).</text:p>
            <text:p text:style-name="al">Onder armoede verstaat de gemeente in ieder geval;</text:p>
            <text:list text:style-name="id1-3-2-2-4-4">
              <text:list-item text:style-override="id1-3-2-2-4-4-1">
                <text:number>-</text:number>
                <text:p text:style-name="al">bijzondere omstandigheden bijv. gezinnen die in schuldsanering leven, </text:p>
              </text:list-item>
              <text:list-item text:style-override="id1-3-2-2-4-4-2">
                <text:number>-</text:number>
                <text:p text:style-name="al">te weinig financiële mogelijkheden hebben voor de minimaal noodzakelijke voorzieningen, voor een langere tijd.</text:p>
              </text:list-item>
              <text:list-item text:style-override="id1-3-2-2-4-4-3">
                <text:number>-</text:number>
                <text:p text:style-name="al">niet beschikken over toereikend inkomen om in voldoende mate in de maatschappij te kunnen participeren.</text:p>
              </text:list-item>
            </text:list>
            <text:p text:style-name="al">Of hiervan sprake is, is ter beoordeling van de gemeente. </text:p>
          </text:section>
          <text:section text:name="artikel_id1-3-2-2-5" text:style-name="artikel">
            <text:p text:style-name="artikel_kop_titel"><text:span text:style-name="artikel_kop_label">Artikel</text:span> <text:span text:style-name="artikel_kop_nr">4</text:span> Aanvraagtermijn</text:p>
            <text:list text:style-name="id1-3-2-2-5-2">
              <text:list-item text:style-override="id1-3-2-2-5-2">
                <text:number>1.</text:number>
                <text:p text:style-name="al">Voor 2020 geldt dat een aanvraag voor subsidie gedaan kan worden per inwerkingtreding van deze regeling.</text:p>
              </text:list-item>
              <text:list-item text:style-override="id1-3-2-2-5-3">
                <text:number>2.</text:number>
                <text:p text:style-name="al">Voor de jaren 2021 en 2022 geldt dat een aanvraag voor subsidie gedurende het hele jaar worden gedaan, maximaal twee aanvragen per kalenderjaar. Per half jaar kan er 1 aanvraag ingediend worden. </text:p>
              </text:list-item>
            </text:list>
          </text:section>
          <text:section text:name="artikel_id1-3-2-2-6" text:style-name="artikel">
            <text:p text:style-name="artikel_kop_titel"><text:span text:style-name="artikel_kop_label">Artikel</text:span> <text:span text:style-name="artikel_kop_nr">5</text:span> Subsidieplafond en maximaal bedrag per aanvraag</text:p>
            <text:list text:style-name="id1-3-2-2-6-2">
              <text:list-item text:style-override="id1-3-2-2-6-2">
                <text:number>1.</text:number>
                <text:p text:style-name="al">Het subsidieplafond voor 2020 is € 10.000,- gecombineerd met de aanvragen van artikel 3, lid 4 uit de Subsidieregeling Onderwijsactiviteiten 2020 – 2022. </text:p>
              </text:list-item>
              <text:list-item text:style-override="id1-3-2-2-6-3">
                <text:number>2.</text:number>
                <text:p text:style-name="al">Het subsidieplafond voor het tijdvak 2021 tot en met 2022 bedraagt: € 10.000,- per jaar. </text:p>
              </text:list-item>
              <text:list-item text:style-override="id1-3-2-2-6-4">
                <text:number>3.</text:number>
                <text:p text:style-name="al">Het maximale bedrag voor de eerste aanvraag bedraagt € 3.000,-.</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te verlenen subsidiebedrag voor 2020 is gebaseerd op een uurtarief van maximaal € 8,17 (fiscaal maximum) per niet- geïndiceerde peuter en maximaal € 10,- per uur voor de geïndiceerde peuter. </text:p>
              </text:list-item>
              <text:list-item text:style-override="id1-3-2-2-7-3">
                <text:number/>
                <text:p text:style-name="al">Het fiscaal maximum van het uurtarief van 2022 wordt in de loop van 2021 bekend gemaakt. </text:p>
              </text:list-item>
              <text:list-item text:style-override="id1-3-2-2-7-4">
                <text:number>2.</text:number>
                <text:p text:style-name="al">Het te verlenen subsidiebedrag bestaat uit een vergoeding van de inkomensafhankelijke ouderbijdrage per kleuter per uur. </text:p>
              </text:list-item>
              <text:list-item text:style-override="id1-3-2-2-7-5">
                <text:number/>
                <text:p text:style-name="al">De hoogte van de inkomensafhankelijke ouderbijdrage is gebaseerd op de VNG-tabel ouderbijdrage peuteropvang van het desbetreffende kalenderjaar. Deze is terug te vinden op de website van de VNG.</text:p>
              </text:list-item>
            </text:list>
          </text:section>
          <text:section text:name="artikel_id1-3-2-2-8" text:style-name="artikel">
            <text:p text:style-name="artikel_kop_titel"><text:span text:style-name="artikel_kop_label">Artikel</text:span> <text:span text:style-name="artikel_kop_nr">7</text:span> Voorwaarden aan de aanvrager</text:p>
            <text:p text:style-name="al">De subsidie kan alleen worden aangevraagd door aanbieders die: </text:p>
            <text:list text:style-name="id1-3-2-2-8-3">
              <text:list-item text:style-override="id1-3-2-2-8-3-1">
                <text:number>a.</text:number>
                <text:p text:style-name="al">voldoen aan de kwaliteitseisen van de Inspectie van het Onderwijs en GGD en werken conform de eisen op grond van de Wet Innovatie en Kwaliteit Kinderopvang;</text:p>
              </text:list-item>
              <text:list-item text:style-override="id1-3-2-2-8-3-2">
                <text:number>b.</text:number>
                <text:p text:style-name="al">voldoen aan de kwaliteitseisen voor kinderopvang en peuterspeelzaalwerk volgens de Wet Kinderopvang;</text:p>
              </text:list-item>
              <text:list-item text:style-override="id1-3-2-2-8-3-3">
                <text:number>c.</text:number>
                <text:p text:style-name="al">staan geregistreerd in het Landelijk Register Kinderopvang. </text:p>
              </text:list-item>
            </text:list>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gaat vergezeld van een onderbouwing per peuter in een overzicht waarin de volgende gegevens staan vermeld:</text:p>
            <text:list text:style-name="id1-3-2-2-9-3">
              <text:list-item text:style-override="id1-3-2-2-9-3-1">
                <text:number>-</text:number>
                <text:p text:style-name="al">het toetsingsinkomen;</text:p>
              </text:list-item>
              <text:list-item text:style-override="id1-3-2-2-9-3-2">
                <text:number>-</text:number>
                <text:p text:style-name="al">het afgenomen aantal uren en dagdelen per week;</text:p>
              </text:list-item>
              <text:list-item text:style-override="id1-3-2-2-9-3-3">
                <text:number>-</text:number>
                <text:p text:style-name="al">de ouderbijdrage per uur gebaseerd op de 1ste of 2de kind VNG tabel. </text:p>
              </text:list-item>
              <text:list-item text:style-override="id1-3-2-2-9-3-4">
                <text:number>-</text:number>
                <text:p text:style-name="al">de reden of motivatie om deze regeling voor deze peuter aan te vragen.</text:p>
              </text:list-item>
            </text:list>
          </text:section>
          <text:section text:name="artikel_id1-3-2-2-10" text:style-name="artikel">
            <text:p text:style-name="artikel_kop_titel"><text:span text:style-name="artikel_kop_label">Artikel</text:span> <text:span text:style-name="artikel_kop_nr">9</text:span> Beoordeling subsidieaanvraag </text:p>
            <text:p text:style-name="al">Aanvragen die voldoen aan de voorwaarden omschreven in artikel 7 en artikel 8 komen voor subsidie in aanmerking totdat het subsidieplafond is bereikt.</text:p>
          </text:section>
          <text:section text:name="artikel_id1-3-2-2-11" text:style-name="artikel">
            <text:p text:style-name="artikel_kop_titel"><text:span text:style-name="artikel_kop_label">Artikel</text:span> <text:span text:style-name="artikel_kop_nr">10</text:span> Wijze van verdelen</text:p>
            <text:list text:style-name="id1-3-2-2-11-2">
              <text:list-item text:style-override="id1-3-2-2-11-2">
                <text:number>1.</text:number>
                <text:p text:style-name="al">De aanvragen worden afgehandeld op volgorde van binnenkomst. </text:p>
              </text:list-item>
              <text:list-item text:style-override="id1-3-2-2-11-3">
                <text:number>2.</text:number>
                <text:p text:style-name="al">Voor 2020 geldt dat aanvragen worden afgehandeld op volgorde van binnenkomst gecombineerd met de aanvragen van artikel 3, lid 4 uit de Subsidieregeling Onderwijsactiviteiten 2020 – 2022.</text:p>
              </text:list-item>
              <text:list-item text:style-override="id1-3-2-2-11-4">
                <text:number>3.</text:number>
                <text:p text:style-name="al">Als datum van binnenkomst geldt de datum waarop de aanvraag volledig is ingediend.</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4 jul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9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9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9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https://decentrale.regelgeving.overheid.nl/cvdr/xhtmloutput/Historie/Roosendaal/285104/CVDR285104_1.html</meta:user-defined>
    <meta:user-defined meta:name="OVERHEIDop.referentienummer">283046</meta:user-defined>
    <dc:language>nl</dc:language>
    <meta:user-defined meta:name="OVERHEID.Gemeente/DC.spatial">Roosendaal</meta:user-defined>
    <meta:user-defined meta:name="DC.title">Subsidieregeling Peuteropvang armoede 2020-2022</meta:user-defined>
    <meta:user-defined meta:name="DCTERMS.W3CDTF/DCTERMS.available">2020-07-17</meta:user-defined>
    <meta:user-defined meta:name="DCTERMS.W3CDTF/OVERHEIDop.jaargang">2020</meta:user-defined>
    <meta:user-defined meta:name="OVERHEIDop.publicationIssue">182493</meta:user-defined>
    <meta:user-defined meta:name="OVERHEIDop.betreftRegeling">CVDR642542_1</meta:user-defined>
    <meta:user-defined meta:name="OVERHEIDop.GmbID/DC.identifier">gmb-2020-182493</meta:user-defined>
    <meta:user-defined meta:name="xs:date/OVERHEIDop.startdatum">2020-07-20</meta:user-defined>
    <meta:user-defined meta:name="OVERHEIDop.versieInformatie"/>
  </office:meta>
</office:document-meta>
</file>