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9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5</text:p>
            <text:p text:style-name="common-al">Aangevraagd op 11 juli 2020</text:p>
            <text:p text:style-name="common-al">het bouwen van garageboxen</text:p>
            <text:p text:style-name="common-al">Reguliere procedure voor de activiteit: bouwen en monument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48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212/5313097</meta:user-defined>
    <meta:user-defined meta:name="DCTERMS.abstract">Petrus Dondersplein 9 in Sint-Michielsgeste, het bouwen van garageboxen</meta:user-defined>
    <dc:language>nl</dc:language>
    <meta:user-defined meta:name="OVERHEID.EPSG28992/DC.spatial">152512.757 405509.892</meta:user-defined>
    <meta:user-defined meta:name="DC.title">Aangevraagde omgevingsvergunning Petrus Dondersplein 9 in Sint-Michielsgestel</meta:user-defined>
    <meta:user-defined meta:name="OVERHEID.PostcodeHuisnummer/OVERHEIDop.postcodeHuisnummer">5271AA 9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486</meta:user-defined>
    <meta:user-defined meta:name="OVERHEIDop.GmbID/DC.identifier">gmb-2020-182486</meta:user-defined>
    <meta:user-defined meta:name="OVERHEIDop.versieInformatie"/>
  </office:meta>
</office:document-meta>
</file>