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10-1-1">
      <style:table-column-properties style:rel-column-width="45*"/>
    </style:style>
    <style:style style:family="table-column" style:parent-style-name="colspec" style:name="id1-3-2-2-2-10-1-2">
      <style:table-column-properties style:rel-column-width="45*"/>
    </style:style>
    <style:style style:family="table-column" style:parent-style-name="colspec" style:name="id1-3-2-2-2-15-1-1">
      <style:table-column-properties style:rel-column-width="45*"/>
    </style:style>
    <style:style style:family="table-column" style:parent-style-name="colspec" style:name="id1-3-2-2-2-15-1-2">
      <style:table-column-properties style:rel-column-width="45*"/>
    </style:style>
    <style:style style:family="table-column" style:parent-style-name="colspec" style:name="id1-3-2-2-2-20-1-1">
      <style:table-column-properties style:rel-column-width="45*"/>
    </style:style>
    <style:style style:family="table-column" style:parent-style-name="colspec" style:name="id1-3-2-2-2-20-1-2">
      <style:table-column-properties style:rel-column-width="45*"/>
    </style:style>
    <style:style style:family="table-column" style:parent-style-name="colspec" style:name="id1-3-2-2-2-25-1-1">
      <style:table-column-properties style:rel-column-width="45*"/>
    </style:style>
    <style:style style:family="table-column" style:parent-style-name="colspec" style:name="id1-3-2-2-2-25-1-2">
      <style:table-column-properties style:rel-column-width="45*"/>
    </style:style>
    <style:style style:family="table-column" style:parent-style-name="colspec" style:name="id1-3-2-2-2-30-1-1">
      <style:table-column-properties style:rel-column-width="45*"/>
    </style:style>
    <style:style style:family="table-column" style:parent-style-name="colspec" style:name="id1-3-2-2-2-30-1-2">
      <style:table-column-properties style:rel-column-width="45*"/>
    </style:style>
    <style:style style:family="table-column" style:parent-style-name="colspec" style:name="id1-3-2-2-2-35-1-1">
      <style:table-column-properties style:rel-column-width="45*"/>
    </style:style>
    <style:style style:family="table-column" style:parent-style-name="colspec" style:name="id1-3-2-2-2-35-1-2">
      <style:table-column-properties style:rel-column-width="45*"/>
    </style:style>
    <style:style style:family="table-column" style:parent-style-name="colspec" style:name="id1-3-2-2-2-40-1-1">
      <style:table-column-properties style:rel-column-width="45*"/>
    </style:style>
    <style:style style:family="table-column" style:parent-style-name="colspec" style:name="id1-3-2-2-2-40-1-2">
      <style:table-column-properties style:rel-column-width="45*"/>
    </style:style>
    <style:style style:family="table-column" style:parent-style-name="colspec" style:name="id1-3-2-2-2-45-1-1">
      <style:table-column-properties style:rel-column-width="45*"/>
    </style:style>
    <style:style style:family="table-column" style:parent-style-name="colspec" style:name="id1-3-2-2-2-45-1-2">
      <style:table-column-properties style:rel-column-width="45*"/>
    </style:style>
    <style:style style:family="table-column" style:parent-style-name="colspec" style:name="id1-3-2-2-2-49-1-1">
      <style:table-column-properties style:rel-column-width="45*"/>
    </style:style>
    <style:style style:family="table-column" style:parent-style-name="colspec" style:name="id1-3-2-2-2-49-1-2">
      <style:table-column-properties style:rel-column-width="45*"/>
    </style:style>
    <style:style style:family="table-column" style:parent-style-name="colspec" style:name="id1-3-2-2-2-54-1-1">
      <style:table-column-properties style:rel-column-width="45*"/>
    </style:style>
    <style:style style:family="table-column" style:parent-style-name="colspec" style:name="id1-3-2-2-2-54-1-2">
      <style:table-column-properties style:rel-column-width="45*"/>
    </style:style>
    <style:style style:family="table-column" style:parent-style-name="colspec" style:name="id1-3-2-2-2-59-1-1">
      <style:table-column-properties style:rel-column-width="45*"/>
    </style:style>
    <style:style style:family="table-column" style:parent-style-name="colspec" style:name="id1-3-2-2-2-59-1-2">
      <style:table-column-properties style:rel-column-width="45*"/>
    </style:style>
    <style:style style:family="table-column" style:parent-style-name="colspec" style:name="id1-3-2-2-2-64-1-1">
      <style:table-column-properties style:rel-column-width="45*"/>
    </style:style>
    <style:style style:family="table-column" style:parent-style-name="colspec" style:name="id1-3-2-2-2-64-1-2">
      <style:table-column-properties style:rel-column-width="45*"/>
    </style:style>
    <style:style style:family="table-column" style:parent-style-name="colspec" style:name="id1-3-2-2-2-69-1-1">
      <style:table-column-properties style:rel-column-width="45*"/>
    </style:style>
    <style:style style:family="table-column" style:parent-style-name="colspec" style:name="id1-3-2-2-2-69-1-2">
      <style:table-column-properties style:rel-column-width="45*"/>
    </style:style>
    <style:style style:family="table-column" style:parent-style-name="colspec" style:name="id1-3-2-2-2-74-1-1">
      <style:table-column-properties style:rel-column-width="45*"/>
    </style:style>
    <style:style style:family="table-column" style:parent-style-name="colspec" style:name="id1-3-2-2-2-74-1-2">
      <style:table-column-properties style:rel-column-width="45*"/>
    </style:style>
    <style:style style:family="table-column" style:parent-style-name="colspec" style:name="id1-3-2-2-2-79-1-1">
      <style:table-column-properties style:rel-column-width="45*"/>
    </style:style>
    <style:style style:family="table-column" style:parent-style-name="colspec" style:name="id1-3-2-2-2-79-1-2">
      <style:table-column-properties style:rel-column-width="45*"/>
    </style:style>
    <style:style style:family="table-column" style:parent-style-name="colspec" style:name="id1-3-2-2-2-84-1-1">
      <style:table-column-properties style:rel-column-width="45*"/>
    </style:style>
    <style:style style:family="table-column" style:parent-style-name="colspec" style:name="id1-3-2-2-2-84-1-2">
      <style:table-column-properties style:rel-column-width="45*"/>
    </style:style>
    <style:style style:family="table-column" style:parent-style-name="colspec" style:name="id1-3-2-2-2-89-1-1">
      <style:table-column-properties style:rel-column-width="45*"/>
    </style:style>
    <style:style style:family="table-column" style:parent-style-name="colspec" style:name="id1-3-2-2-2-89-1-2">
      <style:table-column-properties style:rel-column-width="45*"/>
    </style:style>
    <style:style style:family="table-column" style:parent-style-name="colspec" style:name="id1-3-2-2-2-94-1-1">
      <style:table-column-properties style:rel-column-width="45*"/>
    </style:style>
    <style:style style:family="table-column" style:parent-style-name="colspec" style:name="id1-3-2-2-2-94-1-2">
      <style:table-column-properties style:rel-column-width="45*"/>
    </style:style>
    <style:style style:family="table-column" style:parent-style-name="colspec" style:name="id1-3-2-2-2-99-1-1">
      <style:table-column-properties style:rel-column-width="45*"/>
    </style:style>
    <style:style style:family="table-column" style:parent-style-name="colspec" style:name="id1-3-2-2-2-99-1-2">
      <style:table-column-properties style:rel-column-width="45*"/>
    </style:style>
    <style:style style:family="table-column" style:parent-style-name="colspec" style:name="id1-3-2-2-2-104-1-1">
      <style:table-column-properties style:rel-column-width="45*"/>
    </style:style>
    <style:style style:family="table-column" style:parent-style-name="colspec" style:name="id1-3-2-2-2-104-1-2">
      <style:table-column-properties style:rel-column-width="45*"/>
    </style:style>
    <style:style style:family="table-column" style:parent-style-name="colspec" style:name="id1-3-2-2-2-109-1-1">
      <style:table-column-properties style:rel-column-width="45*"/>
    </style:style>
    <style:style style:family="table-column" style:parent-style-name="colspec" style:name="id1-3-2-2-2-109-1-2">
      <style:table-column-properties style:rel-column-width="45*"/>
    </style:style>
    <style:style style:family="table-column" style:parent-style-name="colspec" style:name="id1-3-2-2-2-114-1-1">
      <style:table-column-properties style:rel-column-width="45*"/>
    </style:style>
    <style:style style:family="table-column" style:parent-style-name="colspec" style:name="id1-3-2-2-2-114-1-2">
      <style:table-column-properties style:rel-column-width="45*"/>
    </style:style>
    <style:style style:family="table-column" style:parent-style-name="colspec" style:name="id1-3-2-2-2-119-1-1">
      <style:table-column-properties style:rel-column-width="45*"/>
    </style:style>
    <style:style style:family="table-column" style:parent-style-name="colspec" style:name="id1-3-2-2-2-119-1-2">
      <style:table-column-properties style:rel-column-width="45*"/>
    </style:style>
    <style:style style:family="table-column" style:parent-style-name="colspec" style:name="id1-3-2-2-2-124-1-1">
      <style:table-column-properties style:rel-column-width="45*"/>
    </style:style>
    <style:style style:family="table-column" style:parent-style-name="colspec" style:name="id1-3-2-2-2-124-1-2">
      <style:table-column-properties style:rel-column-width="45*"/>
    </style:style>
    <style:style style:family="table-column" style:parent-style-name="colspec" style:name="id1-3-2-2-2-129-1-1">
      <style:table-column-properties style:rel-column-width="45*"/>
    </style:style>
    <style:style style:family="table-column" style:parent-style-name="colspec" style:name="id1-3-2-2-2-129-1-2">
      <style:table-column-properties style:rel-column-width="45*"/>
    </style:style>
    <style:style style:family="table-column" style:parent-style-name="colspec" style:name="id1-3-2-2-2-134-1-1">
      <style:table-column-properties style:rel-column-width="45*"/>
    </style:style>
    <style:style style:family="table-column" style:parent-style-name="colspec" style:name="id1-3-2-2-2-134-1-2">
      <style:table-column-properties style:rel-column-width="45*"/>
    </style:style>
    <style:style style:family="table-column" style:parent-style-name="colspec" style:name="id1-3-2-2-2-139-1-1">
      <style:table-column-properties style:rel-column-width="45*"/>
    </style:style>
    <style:style style:family="table-column" style:parent-style-name="colspec" style:name="id1-3-2-2-2-139-1-2">
      <style:table-column-properties style:rel-column-width="45*"/>
    </style:style>
    <style:style style:family="table-column" style:parent-style-name="colspec" style:name="id1-3-2-2-2-144-1-1">
      <style:table-column-properties style:rel-column-width="45*"/>
    </style:style>
    <style:style style:family="table-column" style:parent-style-name="colspec" style:name="id1-3-2-2-2-144-1-2">
      <style:table-column-properties style:rel-column-width="45*"/>
    </style:style>
    <style:style style:family="table-column" style:parent-style-name="colspec" style:name="id1-3-2-2-2-149-1-1">
      <style:table-column-properties style:rel-column-width="45*"/>
    </style:style>
    <style:style style:family="table-column" style:parent-style-name="colspec" style:name="id1-3-2-2-2-149-1-2">
      <style:table-column-properties style:rel-column-width="45*"/>
    </style:style>
    <style:style style:family="table-column" style:parent-style-name="colspec" style:name="id1-3-2-2-2-154-1-1">
      <style:table-column-properties style:rel-column-width="45*"/>
    </style:style>
    <style:style style:family="table-column" style:parent-style-name="colspec" style:name="id1-3-2-2-2-154-1-2">
      <style:table-column-properties style:rel-column-width="45*"/>
    </style:style>
    <style:style style:family="table-column" style:parent-style-name="colspec" style:name="id1-3-2-2-2-159-1-1">
      <style:table-column-properties style:rel-column-width="45*"/>
    </style:style>
    <style:style style:family="table-column" style:parent-style-name="colspec" style:name="id1-3-2-2-2-159-1-2">
      <style:table-column-properties style:rel-column-width="45*"/>
    </style:style>
    <style:style style:family="table-column" style:parent-style-name="colspec" style:name="id1-3-2-2-2-164-1-1">
      <style:table-column-properties style:rel-column-width="45*"/>
    </style:style>
    <style:style style:family="table-column" style:parent-style-name="colspec" style:name="id1-3-2-2-2-164-1-2">
      <style:table-column-properties style:rel-column-width="45*"/>
    </style:style>
    <style:style style:family="table-column" style:parent-style-name="colspec" style:name="id1-3-2-2-2-169-1-1">
      <style:table-column-properties style:rel-column-width="45*"/>
    </style:style>
    <style:style style:family="table-column" style:parent-style-name="colspec" style:name="id1-3-2-2-2-169-1-2">
      <style:table-column-properties style:rel-column-width="45*"/>
    </style:style>
    <style:style style:family="table-column" style:parent-style-name="colspec" style:name="id1-3-2-2-2-174-1-1">
      <style:table-column-properties style:rel-column-width="45*"/>
    </style:style>
    <style:style style:family="table-column" style:parent-style-name="colspec" style:name="id1-3-2-2-2-174-1-2">
      <style:table-column-properties style:rel-column-width="45*"/>
    </style:style>
    <style:style style:family="table-column" style:parent-style-name="colspec" style:name="id1-3-2-2-2-179-1-1">
      <style:table-column-properties style:rel-column-width="45*"/>
    </style:style>
    <style:style style:family="table-column" style:parent-style-name="colspec" style:name="id1-3-2-2-2-179-1-2">
      <style:table-column-properties style:rel-column-width="45*"/>
    </style:style>
    <style:style style:family="table-column" style:parent-style-name="colspec" style:name="id1-3-2-2-2-184-1-1">
      <style:table-column-properties style:rel-column-width="45*"/>
    </style:style>
    <style:style style:family="table-column" style:parent-style-name="colspec" style:name="id1-3-2-2-2-184-1-2">
      <style:table-column-properties style:rel-column-width="45*"/>
    </style:style>
    <style:style style:family="table-column" style:parent-style-name="colspec" style:name="id1-3-2-2-2-189-1-1">
      <style:table-column-properties style:rel-column-width="45*"/>
    </style:style>
    <style:style style:family="table-column" style:parent-style-name="colspec" style:name="id1-3-2-2-2-189-1-2">
      <style:table-column-properties style:rel-column-width="45*"/>
    </style:style>
    <style:style style:family="table-column" style:parent-style-name="colspec" style:name="id1-3-2-2-2-194-1-1">
      <style:table-column-properties style:rel-column-width="45*"/>
    </style:style>
    <style:style style:family="table-column" style:parent-style-name="colspec" style:name="id1-3-2-2-2-194-1-2">
      <style:table-column-properties style:rel-column-width="45*"/>
    </style:style>
    <style:style style:family="table-column" style:parent-style-name="colspec" style:name="id1-3-2-2-2-199-1-1">
      <style:table-column-properties style:rel-column-width="45*"/>
    </style:style>
    <style:style style:family="table-column" style:parent-style-name="colspec" style:name="id1-3-2-2-2-199-1-2">
      <style:table-column-properties style:rel-column-width="45*"/>
    </style:style>
    <style:style style:family="table-column" style:parent-style-name="colspec" style:name="id1-3-2-2-2-204-1-1">
      <style:table-column-properties style:rel-column-width="45*"/>
    </style:style>
    <style:style style:family="table-column" style:parent-style-name="colspec" style:name="id1-3-2-2-2-204-1-2">
      <style:table-column-properties style:rel-column-width="45*"/>
    </style:style>
    <style:style style:family="table-column" style:parent-style-name="colspec" style:name="id1-3-2-2-2-209-1-1">
      <style:table-column-properties style:rel-column-width="45*"/>
    </style:style>
    <style:style style:family="table-column" style:parent-style-name="colspec" style:name="id1-3-2-2-2-209-1-2">
      <style:table-column-properties style:rel-column-width="45*"/>
    </style:style>
    <style:style style:family="table-column" style:parent-style-name="colspec" style:name="id1-3-2-2-2-214-1-1">
      <style:table-column-properties style:rel-column-width="45*"/>
    </style:style>
    <style:style style:family="table-column" style:parent-style-name="colspec" style:name="id1-3-2-2-2-214-1-2">
      <style:table-column-properties style:rel-column-width="45*"/>
    </style:style>
    <style:style style:family="table-column" style:parent-style-name="colspec" style:name="id1-3-2-2-2-219-1-1">
      <style:table-column-properties style:rel-column-width="45*"/>
    </style:style>
    <style:style style:family="table-column" style:parent-style-name="colspec" style:name="id1-3-2-2-2-219-1-2">
      <style:table-column-properties style:rel-column-width="45*"/>
    </style:style>
    <style:style style:family="table-column" style:parent-style-name="colspec" style:name="id1-3-2-2-2-224-1-1">
      <style:table-column-properties style:rel-column-width="45*"/>
    </style:style>
    <style:style style:family="table-column" style:parent-style-name="colspec" style:name="id1-3-2-2-2-224-1-2">
      <style:table-column-properties style:rel-column-width="45*"/>
    </style:style>
    <style:style style:family="table-column" style:parent-style-name="colspec" style:name="id1-3-2-2-2-229-1-1">
      <style:table-column-properties/>
    </style:style>
    <style:style style:family="table-column" style:parent-style-name="colspec" style:name="id1-3-2-2-2-229-1-2">
      <style:table-column-properties/>
    </style:style>
    <style:style style:family="table-column" style:parent-style-name="colspec" style:name="id1-3-2-2-2-234-1-1">
      <style:table-column-properties/>
    </style:style>
    <style:style style:family="table-column" style:parent-style-name="colspec" style:name="id1-3-2-2-2-234-1-2">
      <style:table-column-properties/>
    </style: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1 april 2020;</text:p>
            <text:p text:style-name="al"/>
            <text:p text:style-name="al">Gezien het advies van de Commissie van 18 juni 2020;</text:p>
            <text:p text:style-name="al"/>
            <text:list text:style-name="id1-3-2-1-1-7">
              <text:list-item text:style-override="id1-3-2-1-1-7-1">
                <text:number>-</text:number>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list-item>
            </text:list>
            <text:p text:style-name="al"/>
            <text:p text:style-name="al">BESLUIT</text:p>
            <text:p text:style-name="al">Vast te stellen <text:span text:style-name="nadrukvet">d</text:span><text:span text:style-name="nadrukvet">e verordening </text:span><text:span text:style-name="nadrukvet">tot wijziging van de Alg</text:span><text:span text:style-name="nadrukvet">e</text:span><text:span text:style-name="nadrukvet">mene plaatselijke verordening</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rtikel 1:1 (artikel I, onderdeel A, van het wijzigingsbesluit) wordt als volgt gewijzigd:</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bebouwde kom: het gebied binnen de grenzen die zijn vastgesteld op grond van artikel 20a van de Wegenverkeerswet 1994; </text:p>
                    <text:p text:style-name="table_al">- bevoegd gezag: bestuursorgaan dat bevoegd is tot het nemen van een besluit ten aanzien van een omgevingsvergunning als bedoeld in <text:span text:style-name="nadrukcur">artikel 2.1 van</text:span> de Wet algemene bepalingen omgevingsrecht of ten aanzien van een al verleende omgevingsvergunning; </text:p>
                    <text:p text:style-name="table_al">- bouwwerk: hetgeen daaronder wordt verstaan in artikel 1 van de Bouwverordening gemeente Roosendaal; </text:p>
                    <text:p text:style-name="table_al">- bromfiets: hetgeen daaronder wordt verstaan in artikel 1, eerste lid, onder e, van de Wegenverkeerswet 1994;</text:p>
                    <text:p text:style-name="table_al">- college: het college van burgemeester en wethouders; </text:p>
                    <text:p text:style-name="table_al">- gebouw: hetgeen daaronder wordt verstaan in artikel 1, eerste lid, van de Woningwet; </text:p>
                    <text:p text:style-name="table_al">- handelsreclame: iedere openbare aanprijzing van goederen of diensten, waarmee kennelijk beoogd wordt een commercieel belang te dienen; </text:p>
                    <text:p text:style-name="table_al">- motorvoertuig: hetgeen daaronder wordt verstaan in artikel 1 van het Reglement verkeersregels en verkeerstekens 1990; </text:p>
                    <text:p text:style-name="table_al">- openbaar water: wateren die voor het publiek bevaarbaar of op andere wijze toegankelijk zijn; </text:p>
                    <text:p text:style-name="table_al">- openbare plaats: hetgeen daaronder wordt verstaan in artikel 1 van de Wet openbare manifestaties; </text:p>
                    <text:p text:style-name="table_al">- parkeren: hetgeen daaronder wordt verstaan in artikel 1 van het Reglement verkeersregels en verkeerstekens 1990;</text:p>
                    <text:p text:style-name="table_al"> - rechthebbende: degene die over een zaak zeggenschap heeft krachtens eigendom, bezit, beperkt recht of persoonlijk recht; </text:p>
                    <text:p text:style-name="table_al">- voertuig: hetgeen daaronder wordt verstaan in artikel 1 van het Reglement verkeersregels en verkeerstekens 1990, met uitzondering van kleine wagens zoals kruiwagens, kinderwagens en rolstoelen; </text:p>
                    <text:p text:style-name="table_al">- weg: hetgeen daaronder wordt verstaan in artikel 1, eerste lid, onder b, van de Wegenverkeerswet 1994. </text:p>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bebouwde kom: het gebied binnen de grenzen die zijn vastgesteld op grond van artikel 20a van de Wegenverkeerswet 1994; </text:p>
                    <text:p text:style-name="table_al">- bevoegd gezag: bestuursorgaan dat bevoegd is tot het nemen van een besluit ten aanzien van een omgevingsvergunning als bedoeld in de Wet algemene bepalingen omgevingsrecht of ten aanzien van een al verleende omgevingsvergunning; </text:p>
                    <text:p text:style-name="table_al">- bouwwerk: hetgeen daaronder wordt verstaan in artikel 1 van de Bouwverordening gemeente Roosendaal; </text:p>
                    <text:p text:style-name="table_al">- bromfiets: hetgeen daaronder wordt verstaan in artikel 1, eerste lid, onder e, van de Wegenverkeerswet 1994;</text:p>
                    <text:p text:style-name="table_al">- college: het college van burgemeester en wethouders; </text:p>
                    <text:p text:style-name="table_al">- gebouw: hetgeen daaronder wordt verstaan in artikel 1, eerste lid, van de Woningwet; </text:p>
                    <text:p text:style-name="table_al">- handelsreclame: iedere openbare aanprijzing van goederen of diensten, waarmee kennelijk beoogd wordt een commercieel belang te dienen; </text:p>
                    <text:p text:style-name="table_al">- motorvoertuig: hetgeen daaronder wordt verstaan in artikel 1 van het Reglement verkeersregels en verkeerstekens 1990; </text:p>
                    <text:p text:style-name="table_al">- openbaar water: wateren die voor het publiek bevaarbaar of op andere wijze toegankelijk zijn; </text:p>
                    <text:p text:style-name="table_al">- openbare plaats: hetgeen daaronder wordt verstaan in artikel 1 van de Wet openbare manifestaties; </text:p>
                    <text:p text:style-name="table_al">- parkeren: hetgeen daaronder wordt verstaan in artikel 1 van het Reglement verkeersregels en verkeerstekens 1990;</text:p>
                    <text:p text:style-name="table_al"> - rechthebbende: degene die over een zaak zeggenschap heeft krachtens eigendom, bezit, beperkt recht of persoonlijk recht; </text:p>
                    <text:p text:style-name="table_al">- voertuig: hetgeen daaronder wordt verstaan in artikel 1 van het Reglement verkeersregels en verkeerstekens 1990, met uitzondering van kleine wagens zoals kruiwagens, kinderwagens en rolstoelen; </text:p>
                    <text:p text:style-name="table_al">- weg: hetgeen daaronder wordt verstaan in artikel 1, eerste lid, onder b, van de Wegenverkeerswet 1994. </text:p>
                  </table:table-cell>
                </table:table-row>
              </table:table>
              <text:p text:style-name="table_bottom"/>
            </text:section>
            <text:p text:style-name="al"/>
            <text:p text:style-name="al"/>
            <text:p text:style-name="al">Het opschrift van hoofdstuk 2 (artikel I, onderdeel B, van het wijzigingsbesluit) wordt als volgt gewijzigd:</text:p>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Hoofdstuk 2. Openbare orde</text:span>
                    </text:p>
                    <text:p text:style-name="table_al"/>
                  </table:table-cell>
                  <table:table-cell table:style-name="cell_frame_all" table:number-rows-spanned="1" table:number-columns-spanned="1">
                    <text:p text:style-name="table_al">
                      <text:span text:style-name="nadrukvet">Hoofdstuk 2. Openbare orde en veiligheid, volksgezondheid en milieu</text:span>
                    </text:p>
                    <text:p text:style-name="table_al"/>
                  </table:table-cell>
                </table:table-row>
              </table:table>
              <text:p text:style-name="table_bottom"/>
            </text:section>
            <text:p text:style-name="al"/>
            <text:p text:style-name="al"/>
            <text:p text:style-name="al">Het opschrift van hoofdstuk 2, afdeling 1, (artikel I, onderdeel C, van het wijzigingsbesluit) wordt als volgt gewijzigd:</text:p>
            <text:p text:style-name="al"/>
            <text:section text:name="table_id1-3-2-2-2-15" text:style-name="table">
              <text:p text:style-name="table_top"/>
              <table:table table:style-name="tgroup">
                <table:table-column table:style-name="id1-3-2-2-2-15-1-1"/>
                <table:table-column table:style-name="id1-3-2-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 </text:span>
                      <text:span text:style-name="nadrukvet">
                        <text:span text:style-name="nadrukcur">Bestrijding</text:span>
                      </text:span>
                      <text:span text:style-name="nadrukvet"> van ongeregeldheden</text:span>
                    </text:p>
                    <text:p text:style-name="table_al"/>
                  </table:table-cell>
                  <table:table-cell table:style-name="cell_frame_all" table:number-rows-spanned="1" table:number-columns-spanned="1">
                    <text:p text:style-name="table_al">
                      <text:span text:style-name="nadrukvet">Afdeling 1. Voorkomen of bestrijden van ongeregeldheden</text:span>
                    </text:p>
                    <text:p text:style-name="table_al"/>
                  </table:table-cell>
                </table:table-row>
              </table:table>
              <text:p text:style-name="table_bottom"/>
            </text:section>
            <text:p text:style-name="al"/>
            <text:p text:style-name="al"/>
            <text:p text:style-name="al">Het opschrift van hoofdstuk 2, afdeling 2, (artikel I, onderdeel D, van het wijzigingsbesluit) wordt als volgt gewijzigd:</text:p>
            <text:p text:style-name="al"/>
            <text:section text:name="table_id1-3-2-2-2-20" text:style-name="table">
              <text:p text:style-name="table_top"/>
              <table:table table:style-name="tgroup">
                <table:table-column table:style-name="id1-3-2-2-2-20-1-1"/>
                <table:table-column table:style-name="id1-3-2-2-2-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fdeling 2. Betoging</text:span>
                      </text:span>
                    </text:p>
                    <text:p text:style-name="table_al"/>
                  </table:table-cell>
                  <table:table-cell table:style-name="cell_frame_all" table:number-rows-spanned="1" table:number-columns-spanned="1">
                    <text:p text:style-name="table_al">
                      <text:span text:style-name="nadrukvet"/>
                    </text:p>
                    <text:p text:style-name="table_al"/>
                  </table:table-cell>
                </table:table-row>
              </table:table>
              <text:p text:style-name="table_bottom"/>
            </text:section>
            <text:p text:style-name="al"/>
            <text:p text:style-name="al"/>
            <text:p text:style-name="al">Het opschrift van hoofdstuk 2, afdeling 3, (artikel I, onderdeel E, van het wijzigingsbesluit) wordt als volgt gewijzigd:</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fdeling 3. Verspreiden van gedrukte stukken</text:span>
                      </text:span>
                    </text:p>
                    <text:p text:style-name="table_al"/>
                  </table:table-cell>
                  <table:table-cell table:style-name="cell_frame_all" table:number-rows-spanned="1" table:number-columns-spanned="1">
                    <text:p text:style-name="table_al">
                      <text:span text:style-name="nadrukvet"/>
                    </text:p>
                  </table:table-cell>
                </table:table-row>
              </table:table>
              <text:p text:style-name="table_bottom"/>
            </text:section>
            <text:p text:style-name="al"/>
            <text:p text:style-name="al"/>
            <text:p text:style-name="al">Artikel 2:6 (artikel I, onderdeel F, van het wijzigingsbesluit) wordt als volgt gewijzigd:</text:p>
            <text:p text:style-name="al"/>
            <text:section text:name="table_id1-3-2-2-2-30" text:style-name="table">
              <text:p text:style-name="table_top"/>
              <table:table table:style-name="tgroup">
                <table:table-column table:style-name="id1-3-2-2-2-30-1-1"/>
                <table:table-column table:style-name="id1-3-2-2-2-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 <text:span text:style-name="nadrukcur">Beperking van </text:span>verspreiden </text:span>
                      <text:span text:style-name="nadrukvet">geschreven of gedrukte stukken of afbeeldingen</text:span>
                    </text:p>
                    <text:p text:style-name="table_al">1. Het is verboden gedrukte of geschreven stukken dan wel afbeeldingen onder publiek te verspreiden dan wel openlijk aan te bieden op door het college aangewezen openbare plaatsen. </text:p>
                    <text:p text:style-name="table_al">2. Het college kan het verbod beperken tot bepaalde dagen en uren. </text:p>
                    <text:p text:style-name="table_al">3. Het verbod is niet van toepassing op het huis-aan-huis verspreiden of het aan huis bezorgen van gedrukte of geschreven stukken en afbeeldingen. </text:p>
                    <text:p text:style-name="table_al">4. Het college kan ontheffing verlenen van het verbod. </text:p>
                    <text:p text:style-name="table_al">5. Op de ontheffing is paragraaf 4.1.3.3 van de Algemene wet bestuursrecht (positieve fictieve beschikking bij niet tijdig beslissen) van toepassing. </text:p>
                    <text:p text:style-name="table_al"/>
                  </table:table-cell>
                  <table:table-cell table:style-name="cell_frame_all" table:number-rows-spanned="1" table:number-columns-spanned="1">
                    <text:p text:style-name="table_al">
                      <text:span text:style-name="nadrukvet">Artikel 2:6 Verspreiden geschreven of gedrukte stukken of afbeeldingen</text:span>
                    </text:p>
                    <text:p text:style-name="table_al">1. Het is verboden gedrukte of geschreven stukken dan wel afbeeldingen onder publiek te verspreiden dan wel openlijk aan te bieden op door het college aangewezen openbare plaatsen. </text:p>
                    <text:p text:style-name="table_al">2. Het college kan het verbod beperken tot bepaalde dagen en uren. </text:p>
                    <text:p text:style-name="table_al">3. Het verbod is niet van toepassing op het huis-aan-huis verspreiden of het aan huis bezorgen van gedrukte of geschreven stukken en afbeeldingen. </text:p>
                    <text:p text:style-name="table_al">4. Het college kan ontheffing verlenen van het verbod. </text:p>
                    <text:p text:style-name="table_al">5. Op de ontheffing is paragraaf 4.1.3.3 van de Algemene wet bestuursrecht (positieve fictieve beschikking bij niet tijdig beslissen) van toepassing. </text:p>
                    <text:p text:style-name="table_al"/>
                  </table:table-cell>
                </table:table-row>
              </table:table>
              <text:p text:style-name="table_bottom"/>
            </text:section>
            <text:p text:style-name="al"/>
            <text:p text:style-name="al"/>
            <text:p text:style-name="al">Het opschrift van hoofdstuk 2, afdeling 4, (artikel I, onderdeel G, van het wijzigingsbesluit) wordt als volgt gewijzigd:</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Afdeling 4. Vertoningen op de weg</text:span>
                      </text:span>
                    </text:p>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p text:style-name="al">Artikel 2:9 (artikel I, onderdeel H, van het wijzigingsbesluit) wordt als volgt gewijzigd:</text:p>
            <text:p text:style-name="al"/>
            <text:section text:name="table_id1-3-2-2-2-40" text:style-name="table">
              <text:p text:style-name="table_top"/>
              <table:table table:style-name="tgroup">
                <table:table-column table:style-name="id1-3-2-2-2-40-1-1"/>
                <table:table-column table:style-name="id1-3-2-2-2-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2:9 </text:span>
                      <text:span text:style-name="nadrukvet">
                        <text:span text:style-name="nadrukcur">Straatartiest en dergelijke</text:span>
                      </text:span>
                    </text:p>
                    <text:p text:style-name="table_al">1. Het is verboden ten behoeve van publiek als straatartiest, straatfotograaf, tekenaar, filmoperateur of gids op te treden op door de burgemeester in het belang van de openbare orde, de openbare veiligheid, de volksgezondheid <text:span text:style-name="nadrukcur">en</text:span> het milieu aangewezen openbare plaatsen. </text:p>
                    <text:p text:style-name="table_al">2. De burgemeester kan het verbod beperken tot bepaalde dagen en uren. </text:p>
                    <text:p text:style-name="table_al">3. De burgemeester kan ontheffing verlenen van het verbod. </text:p>
                    <text:p text:style-name="table_al">4. Op de ontheffing is paragraaf 4.1.3.3 van de Algemene wet bestuursrecht (positieve fictieve beschikking bij niet tijdig beslissen) van toepassing. </text:p>
                    <text:p text:style-name="table_al"/>
                  </table:table-cell>
                  <table:table-cell table:style-name="cell_frame_all" table:number-rows-spanned="1" table:number-columns-spanned="1">
                    <text:p text:style-name="table_al"/>
                    <text:p text:style-name="table_al">
                      <text:span text:style-name="nadrukvet">Artikel 2:9 Vertoningen op openbare plaatsen</text:span>
                    </text:p>
                    <text:p text:style-name="table_al">1. Het is verboden ten behoeve van publiek als straatartiest, straatfotograaf, tekenaar, filmoperateur of gids op te treden op door de burgemeester in het belang van de openbare orde, de openbare veiligheid, de volksgezondheid <text:span text:style-name="nadrukvet">of</text:span> het milieu aangewezen openbare plaatsen. </text:p>
                    <text:p text:style-name="table_al">2. De burgemeester kan het verbod beperken tot bepaalde dagen en uren. </text:p>
                    <text:p text:style-name="table_al">3. De burgemeester kan ontheffing verlenen van het verbod. </text:p>
                    <text:p text:style-name="table_al">4. Op de ontheffing is paragraaf 4.1.3.3 van de Algemene wet bestuursrecht (positieve fictieve beschikking bij niet tijdig beslissen) van toepassing. </text:p>
                    <text:p text:style-name="table_al"/>
                  </table:table-cell>
                </table:table-row>
              </table:table>
              <text:p text:style-name="table_bottom"/>
            </text:section>
            <text:p text:style-name="al"/>
            <text:p text:style-name="al"/>
            <text:p text:style-name="al">Het opschrift van hoofdstuk 2, afdeling 5, (artikel I, onderdeel I, van het wijzigingsbesluit) wordt als volgt gewijzigd:</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5</text:span>
                      </text:span>
                      <text:span text:style-name="nadrukvet">. Bruikbaarheid </text:span>
                      <text:span text:style-name="nadrukvet">
                        <text:span text:style-name="nadrukcur">en</text:span>
                      </text:span>
                      <text:span text:style-name="nadrukvet"> aanzien van </text:span>
                      <text:span text:style-name="nadrukvet">
                        <text:span text:style-name="nadrukcur">de weg</text:span>
                      </text:span>
                    </text:p>
                  </table:table-cell>
                  <table:table-cell table:style-name="cell_frame_all" table:number-rows-spanned="1" table:number-columns-spanned="1">
                    <text:p text:style-name="table_al">
                      <text:span text:style-name="nadrukvet">Afdeling 2. Bruikbaarheid, uiterlijk aanzien en veilig gebruik van openbare plaatsen</text:span>
                    </text:p>
                    <text:p text:style-name="table_al"/>
                  </table:table-cell>
                </table:table-row>
              </table:table>
              <text:p text:style-name="table_bottom"/>
            </text:section>
            <text:p text:style-name="al"/>
            <text:p text:style-name="al"/>
            <text:p text:style-name="al">Artikel 2:10 (artikel I, onderdeel J, van het wijzigingsbesluit) wordt als volgt gewijzigd:</text:p>
            <text:section text:name="table_id1-3-2-2-2-49" text:style-name="table">
              <text:p text:style-name="table_top"/>
              <table:table table:style-name="tgroup">
                <table:table-column table:style-name="id1-3-2-2-2-49-1-1"/>
                <table:table-column table:style-name="id1-3-2-2-2-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text:span>
                    </text:p>
                    <text:p text:style-name="table_al">3.</text:p>
                    <text:p text:style-name="table_al">f. nader door het college aan te wijzen categorieën van voorwerpen</text:p>
                  </table:table-cell>
                  <table:table-cell table:style-name="cell_frame_all" table:number-rows-spanned="1" table:number-columns-spanned="1">
                    <text:p text:style-name="table_al">
                      <text:span text:style-name="nadrukvet">Artikel 2:10 Voorwerpen op of aan de weg en openbare plaats</text:span>
                    </text:p>
                    <text:p text:style-name="table_al">3.</text:p>
                    <text:p text:style-name="table_al">f. plaatsing laadpalen en andere infrastructuur voor elektrische motorvoertuigen op openbare plaatsen.</text:p>
                    <text:p text:style-name="table_al">g. nader door het college aan te wijzen categorieën van voorwerpen</text:p>
                    <text:p text:style-name="table_al"/>
                  </table:table-cell>
                </table:table-row>
              </table:table>
              <text:p text:style-name="table_bottom"/>
            </text:section>
            <text:p text:style-name="al"/>
            <text:p text:style-name="al"/>
            <text:p text:style-name="al">Artikel 2:11 (artikel I, onderdeel K, van het wijzigingsbesluit) wordt als volgt gewijzig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1 </text:span>
                      <text:span text:style-name="nadrukvet">(</text:span>
                      <text:span text:style-name="nadrukvet">Omgevings</text:span>
                      <text:span text:style-name="nadrukvet">)vergunning voor het aanleggen, beschadigen en veranderen van een weg</text:span>
                    </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table_al">2. De vergunning wordt verleend als omgevingsvergunning door het bevoegd gezag, als de activiteiten zijn verboden bij een bestemmingsplan, beheersverordening, exploitatieplan of voorbereidingsbesluit. </text:p>
                    <text:p text:style-name="table_al">3. Het verbod is niet van toepassing voor zover in opdracht van een bestuursorgaan of openbaar lichaam werkzaamheden worden verricht. </text:p>
                    <text:p text:style-name="table_al">4. Het verbod is voorts niet van toepassing op situaties waarin wordt voorzien door het Wetboek van Strafrecht, de Wet beheer rijkswaterstaatswerken, de Verordening wegen Noord-Brabant 2010, de waterschapskeur, de Telecommunicatiewet of de Algemene Verordening Ondergrondse Infrastructuren. </text:p>
                    <text:p text:style-name="table_al">5. Op de vergunning is paragraaf 4.1.3.3 van de Algemene wet bestuursrecht (positieve fictieve beschikking bij niet tijdig beslissen) van toepassing. </text:p>
                    <text:p text:style-name="table_al"/>
                  </table:table-cell>
                  <table:table-cell table:style-name="cell_frame_all" table:number-rows-spanned="1" table:number-columns-spanned="1">
                    <text:p text:style-name="table_al">
                      <text:span text:style-name="nadrukvet">Artikel 2:11 (</text:span>
                      <text:span text:style-name="nadrukvet">Omgevings</text:span>
                      <text:span text:style-name="nadrukvet">)vergunning voor het aanleggen, beschadigen en veranderen van een weg</text:span>
                    </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table_al">2. De vergunning wordt verleend als omgevingsvergunning door het bevoegd gezag, als de activiteiten zijn verboden bij een bestemmingsplan, beheersverordening, exploitatieplan of voorbereidingsbesluit. </text:p>
                    <text:p text:style-name="table_al">3. Het verbod is niet van toepassing voor zover in opdracht van een bestuursorgaan of openbaar lichaam werkzaamheden worden verricht. </text:p>
                    <text:p text:style-name="table_al">4. Het verbod is voorts niet van toepassing op situaties waarin wordt voorzien door het Wetboek van Strafrecht, <text:span text:style-name="nadrukvet">de Wegenwet,</text:span> de Wet beheer rijkswaterstaatswerken, de Verordening wegen Noord-Brabant 2010, de waterschapskeur, de Telecommunicatiewet of de Algemene Verordening Ondergrondse Infrastructuren. </text:p>
                    <text:p text:style-name="table_al">5. Op de vergunning is paragraaf 4.1.3.3 van de Algemene wet bestuursrecht (positieve fictieve beschikking bij niet tijdig beslissen) van toepassing. </text:p>
                    <text:p text:style-name="table_al"/>
                  </table:table-cell>
                </table:table-row>
              </table:table>
              <text:p text:style-name="table_bottom"/>
            </text:section>
            <text:p text:style-name="al"/>
            <text:p text:style-name="al"/>
            <text:p text:style-name="al">Artikel 2:12 (artikel I, onderdeel L, van het wijzigingsbesluit) wordt als volgt gewijzigd:</text:p>
            <text:p text:style-name="al"/>
            <text:section text:name="table_id1-3-2-2-2-59" text:style-name="table">
              <text:p text:style-name="table_top"/>
              <table:table table:style-name="tgroup">
                <table:table-column table:style-name="id1-3-2-2-2-59-1-1"/>
                <table:table-column table:style-name="id1-3-2-2-2-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text:span>
                      <text:span text:style-name="nadrukvet">
                        <text:span text:style-name="nadrukcur">,</text:span>
                      </text:span>
                      <text:span text:style-name="nadrukvet"> veranderen van een uitweg</text:span>
                    </text:p>
                    <text:p text:style-name="table_al"/>
                  </table:table-cell>
                  <table:table-cell table:style-name="cell_frame_all" table:number-rows-spanned="1" table:number-columns-spanned="1">
                    <text:p text:style-name="table_al">
                      <text:span text:style-name="nadrukvet">Artikel 2:12 Maken of veranderen van een uitweg</text:span>
                    </text:p>
                  </table:table-cell>
                </table:table-row>
              </table:table>
              <text:p text:style-name="table_bottom"/>
            </text:section>
            <text:p text:style-name="al"/>
            <text:p text:style-name="al"/>
            <text:p text:style-name="al">Het opschrift van hoofdstuk 2, afdeling 6, (artikel I, onderdeel M, van het wijzigingsbesluit) wordt als volgt gewijzigd:</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fdeling 6. Veiligheid op de weg</text:span>
                      </text:span>
                    </text:p>
                    <text:p text:style-name="table_al"/>
                  </table:table-cell>
                  <table:table-cell table:style-name="cell_frame_all" table:number-rows-spanned="1" table:number-columns-spanned="1">
                    <text:p text:style-name="table_al">
                      <text:span text:style-name="nadrukvet"/>
                    </text:p>
                  </table:table-cell>
                </table:table-row>
              </table:table>
              <text:p text:style-name="table_bottom"/>
            </text:section>
            <text:p text:style-name="al"/>
            <text:p text:style-name="al"/>
            <text:p text:style-name="al">Het opschrift van hoofdstuk 2, afdeling 7, (artikel I, onderdeel N, van het wijzigingsbesluit) wordt als volgt gewijzigd:</text:p>
            <text:p text:style-name="al"/>
            <text:section text:name="table_id1-3-2-2-2-69" text:style-name="table">
              <text:p text:style-name="table_top"/>
              <table:table table:style-name="tgroup">
                <table:table-column table:style-name="id1-3-2-2-2-69-1-1"/>
                <table:table-column table:style-name="id1-3-2-2-2-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text:span>
                      <text:span text:style-name="nadrukvet">
                        <text:span text:style-name="nadrukcur"> 7</text:span>
                      </text:span>
                      <text:span text:style-name="nadrukvet">.</text:span>
                      <text:span text:style-name="nadrukvet">Evenementen</text:span>
                    </text:p>
                    <text:p text:style-name="table_al"/>
                  </table:table-cell>
                  <table:table-cell table:style-name="cell_frame_all" table:number-rows-spanned="1" table:number-columns-spanned="1">
                    <text:p text:style-name="table_al">
                      <text:span text:style-name="nadrukvet">Afdeling 3. Evenementen</text:span>
                    </text:p>
                    <text:p text:style-name="table_al">
                      <text:span text:style-name="nadrukvet"/>
                    </text:p>
                  </table:table-cell>
                </table:table-row>
              </table:table>
              <text:p text:style-name="table_bottom"/>
            </text:section>
            <text:p text:style-name="al"/>
            <text:p text:style-name="al"/>
            <text:p text:style-name="al">Het opschrift van hoofdstuk 2, afdeling 8, (artikel I, onderdeel O, van het wijzigingsbesluit) wordt als volgt gewijzigd:</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text:span>
                      <text:span text:style-name="nadrukvet">
                        <text:span text:style-name="nadrukcur"> 8</text:span>
                      </text:span>
                      <text:span text:style-name="nadrukvet">. Toezicht op openbare inrichtingen</text:span>
                    </text:p>
                    <text:p text:style-name="table_al"/>
                  </table:table-cell>
                  <table:table-cell table:style-name="cell_frame_all" table:number-rows-spanned="1" table:number-columns-spanned="1">
                    <text:p text:style-name="table_al">
                      <text:span text:style-name="nadrukvet">Afdeling</text:span>
                      <text:span text:style-name="nadrukvet">4. Toezicht op openbare inrichtingen</text:span>
                    </text:p>
                    <text:p text:style-name="table_al">
                      <text:span text:style-name="nadrukvet"/>
                    </text:p>
                  </table:table-cell>
                </table:table-row>
              </table:table>
              <text:p text:style-name="table_bottom"/>
            </text:section>
            <text:p text:style-name="al"/>
            <text:p text:style-name="al"/>
            <text:p text:style-name="al">Artikel 2:24 (artikel I, onderdeel P, van het wijzigingsbesluit) wordt als volgt gewijzigd:</text:p>
            <text:p text:style-name="al"/>
            <text:section text:name="table_id1-3-2-2-2-79" text:style-name="table">
              <text:p text:style-name="table_top"/>
              <table:table table:style-name="tgroup">
                <table:table-column table:style-name="id1-3-2-2-2-79-1-1"/>
                <table:table-column table:style-name="id1-3-2-2-2-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4. Onder evenementenkalender wordt in deze afdeling verstaan een door het college vast te stellen lijst met evenementen </text:span>
                      <text:span text:style-name="nadrukvet">die van 1 april tot 31 maart van het daaropvolgende jaar</text:span>
                      <text:span text:style-name="nadrukvet"> in aanmerking komen voor een evenementenvergunning.</text:span>
                    </text:p>
                    <text:p text:style-name="table_al"/>
                  </table:table-cell>
                </table:table-row>
              </table:table>
              <text:p text:style-name="table_bottom"/>
            </text:section>
            <text:p text:style-name="al"/>
            <text:p text:style-name="al"/>
            <text:p text:style-name="al">Artikel 2:24a (artikel I, onderdeel Q, van het wijzigingsbesluit) wordt toegevoegd:</text:p>
            <text:p text:style-name="al"/>
            <text:section text:name="table_id1-3-2-2-2-84" text:style-name="table">
              <text:p text:style-name="table_top"/>
              <table:table table:style-name="tgroup">
                <table:table-column table:style-name="id1-3-2-2-2-84-1-1"/>
                <table:table-column table:style-name="id1-3-2-2-2-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Artikel 2:24a Evenementenkalender</text:span>
                    </text:p>
                    <text:p text:style-name="table_al">
                      <text:span text:style-name="nadrukvet">Het college is bevoegd tot het vaststellen van het evenementenkalender.</text:span>
                    </text:p>
                    <text:p text:style-name="table_al"/>
                  </table:table-cell>
                </table:table-row>
              </table:table>
              <text:p text:style-name="table_bottom"/>
            </text:section>
            <text:p text:style-name="al"/>
            <text:p text:style-name="al"/>
            <text:p text:style-name="al">Artikel 2:25 (artikel I, onderdeel R, van het wijzigingsbesluit) wordt als volgt gewijzigd: </text:p>
            <text:p text:style-name="al"/>
            <text:section text:name="table_id1-3-2-2-2-89" text:style-name="table">
              <text:p text:style-name="table_top"/>
              <table:table table:style-name="tgroup">
                <table:table-column table:style-name="id1-3-2-2-2-89-1-1"/>
                <table:table-column table:style-name="id1-3-2-2-2-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 Het bepaalde in het <text:span text:style-name="nadrukcur">tweede</text:span> lid is niet van toepassing op een evenement dat plaatsvindt in een door de burgemeester aangewezen gebied.</text:p>
                    <text:p text:style-name="table_al">9. Onverminderd het bepaalde in artikel 1:8 weigert de burgemeester een vergunning als de organisator van een evenement als bedoeld in artikel 2:25 lid <text:span text:style-name="nadrukcur">2</text:span> sub i van slecht levensgedrag is. </text:p>
                    <text:p text:style-name="table_al"/>
                  </table:table-cell>
                  <table:table-cell table:style-name="cell_frame_all" table:number-rows-spanned="1" table:number-columns-spanned="1">
                    <text:p text:style-name="table_al">
                      <text:span text:style-name="nadrukvet">2.a. De burgemeester stelt de vergunningaanvraag buiten behandeling indien het evenement waarvoor de vergunning wordt aangevraagd niet is opgenomen op de evenementenkalender welke is vastgesteld voor het jaar waarin het evenement, waarvoor de vergunning wordt aangevraagd, plaats zal vinden.</text:span>
                    </text:p>
                    <text:p text:style-name="table_al"/>
                    <text:p text:style-name="table_al">
                      <text:span text:style-name="nadrukvet">b. Onverminderd de artikelen 1:6 en 1:8 tweede lid, kan de burgemeester een vergunning ook geheel of gedeeltelijk weigeren, intrekken of wijzigen, indien naar zijn oordeel: </text:span>
                    </text:p>
                    <text:p text:style-name="table_al">een aanvraag voor een nieuw of gewijzigd evenement minder dan veertien weken voor de beoogde activiteit is ingediend en daardoor een behoorlijke behandeling van de aanvraag niet mogelijk is.</text:p>
                    <text:p text:style-name="table_al">
                      <text:span text:style-name="nadrukvet">dit noodzakelijk is voor de openbare orde en veiligheid of de bescherming van het woon-en leefklimaat in de omgeving van het evenement;</text:span>
                    </text:p>
                    <text:p text:style-name="table_al">
                      <text:span text:style-name="nadrukvet">de verkeersveiligheid of de veiligheid van personen of goederen niet kan worden gewaarborgd;</text:span>
                    </text:p>
                    <text:p text:style-name="table_al">
                      <text:span text:style-name="nadrukvet">de zedelijkheid of gezondheid van bezoekers niet kan worden gewaarborgd;</text:span>
                    </text:p>
                    <text:p text:style-name="table_al">
                      <text:span text:style-name="nadrukvet"> het gelet op een gebeurtenis van nationale omvang op de dag van het evenement of daags voor het evenement met een dusdanig effect op het gemeenschapsleven niet wenselijk is dat de activiteiten worden verricht of voortgezet;</text:span>
                    </text:p>
                    <text:p text:style-name="table_al">
                      <text:span text:style-name="nadrukvet">de bescherming van een krachtens de Gemeentewet ingestelde markt nodig is;</text:span>
                    </text:p>
                    <text:p text:style-name="table_al">
                      <text:span text:style-name="nadrukvet">de ter handhaving van de openbare orde en veiligheid noodzakelijke politie-en betreffende hulpverleningscapaciteit een onevenredig beroep op de beschikbare bezetting doet;</text:span>
                    </text:p>
                    <text:p text:style-name="table_al">
                      <text:span text:style-name="nadrukvet">tegen de organisator in de afgelopen drie jaar een bestuurlijke sanctie is genomen;</text:span>
                    </text:p>
                    <text:p text:style-name="table_al">
                      <text:span text:style-name="nadrukvet">de aangevraagde tijd en locatie reeds bezet of gereserveerd is voor een andere activiteit op of aan de weg of het openbare water;</text:span>
                    </text:p>
                    <text:p text:style-name="table_al">
                      <text:span text:style-name="nadrukvet">dit noodzakelijk is ter bescherming van gemeentelijke dan wel particuliere eigendommen, groenvoorzieningen of voorzieningen van openbaar nut;</text:span>
                    </text:p>
                    <text:p text:style-name="table_al">
                      <text:span text:style-name="nadrukvet">de organisator onvoldoende waarborgen biedt voor een goed verloop van het evenement;</text:span>
                    </text:p>
                    <text:p text:style-name="table_al">
                      <text:span text:style-name="nadrukvet">de organisator onder curatele staat;</text:span>
                    </text:p>
                    <text:p text:style-name="table_al">
                      <text:span text:style-name="nadrukvet">de leeftijd van 18 jaar nog niet heeft bereikt.</text:span>
                    </text:p>
                    <text:p text:style-name="table_al"/>
                    <text:p text:style-name="table_al">
                      <text:span text:style-name="nadrukvet">3. j. er geen ander evenement in de nabijheid plaatsvindt.</text:span>
                    </text:p>
                    <text:p text:style-name="table_al"/>
                    <text:p text:style-name="table_al">7. Het bepaalde in het <text:span text:style-name="nadrukvet">derde</text:span> lid is niet van toepassing op een evenement dat plaatsvindt in een door de burgemeester aangewezen gebied.</text:p>
                    <text:p text:style-name="table_al">9. Onverminderd het bepaalde in artikel 1:8 weigert de burgemeester een vergunning als de organisator van een evenement als bedoeld in artikel 2:25 lid <text:span text:style-name="nadrukvet">3</text:span> sub i van slecht levensgedrag is. </text:p>
                    <text:p text:style-name="table_al"/>
                    <text:p text:style-name="table_al"/>
                  </table:table-cell>
                </table:table-row>
              </table:table>
              <text:p text:style-name="table_bottom"/>
            </text:section>
            <text:p text:style-name="al"/>
            <text:p text:style-name="al"/>
            <text:p text:style-name="al">Artikel 2:27 (artikel I, onderdeel S, van het wijzigingsbesluit) wordt als volgt gewijzigd:</text:p>
            <text:p text:style-name="al"/>
            <text:section text:name="table_id1-3-2-2-2-94" text:style-name="table">
              <text:p text:style-name="table_top"/>
              <table:table table:style-name="tgroup">
                <table:table-column table:style-name="id1-3-2-2-2-94-1-1"/>
                <table:table-column table:style-name="id1-3-2-2-2-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Definitie</text:span>
                    </text:p>
                    <text:p text:style-name="table_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table_al"/>
                  </table:table-cell>
                  <table:table-cell table:style-name="cell_frame_all" table:number-rows-spanned="1" table:number-columns-spanned="1">
                    <text:p text:style-name="table_al">
                      <text:span text:style-name="nadrukvet">Artikel 2:27 Definitie</text:span>
                    </text:p>
                    <text:p text:style-name="table_al">1. In deze afdeling wordt onder openbare inrichting verstaan een hotel, restaurant, pension, café, <text:span text:style-name="nadrukvet">waterpijpcafé,</text:span>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table_al">
                      <text:span text:style-name="nadrukvet">3. Onder leidinggevende wordt verstaan: </text:span>
                    </text:p>
                    <text:p text:style-name="table_al">
                      <text:span text:style-name="nadrukvet">de natuurlijke persoon of de bestuurders van een rechtspersoon of hun gevolmachtigden, voor wiens rekening en risico de openbare inrichting wordt geëxploiteerd;</text:span>
                    </text:p>
                    <text:p text:style-name="table_al">
                      <text:span text:style-name="nadrukvet">de natuurlijke persoon, die algemene leiding geeft aan een onderneming, waarin de openbare inrichting wordt geëxploiteerd;</text:span>
                    </text:p>
                    <text:p text:style-name="table_al">
                      <text:span text:style-name="nadrukvet">de natuurlijke persoon, die onmiddellijk leiding geeft aan de exploitatie van een openbare inrichting.</text:span>
                    </text:p>
                    <text:p text:style-name="table_al"/>
                  </table:table-cell>
                </table:table-row>
              </table:table>
              <text:p text:style-name="table_bottom"/>
            </text:section>
            <text:p text:style-name="al"/>
            <text:p text:style-name="al"/>
            <text:p text:style-name="al">Artikel 2:28 (artikel I, onderdeel T, van het wijzigingsbesluit) wordt als volgt gewijzigd:</text:p>
            <text:p text:style-name="al"/>
            <text:section text:name="table_id1-3-2-2-2-99" text:style-name="table">
              <text:p text:style-name="table_top"/>
              <table:table table:style-name="tgroup">
                <table:table-column table:style-name="id1-3-2-2-2-99-1-1"/>
                <table:table-column table:style-name="id1-3-2-2-2-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p text:style-name="table_al">1. Het is verboden een openbare inrichting te exploiteren zonder vergunning van de burgemeester. </text:p>
                    <text:p text:style-name="table_al">2. Onverminderd het bepaalde in artikel 1:8 weigert de burgemeester de vergunning als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indien de leidinggevende(n) in enig opzicht van slecht levensgedrag is/zijn.</text:p>
                    <text:p text:style-name="table_al"/>
                    <text:p text:style-name="table_al"/>
                  </table:table-cell>
                  <table:table-cell table:style-name="cell_frame_all" table:number-rows-spanned="1" table:number-columns-spanned="1">
                    <text:p text:style-name="table_al">
                      <text:span text:style-name="nadrukvet">Artikel 2:28 Exploitatie openbare inrichting</text:span>
                    </text:p>
                    <text:p text:style-name="table_al">1. Het is verboden een openbare inrichting te exploiteren zonder vergunning van de burgemeester. </text:p>
                    <text:p text:style-name="table_al">2. Onverminderd het bepaalde in artikel 1:8 weigert de burgemeester de vergunning als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indien:</text:p>
                    <text:p text:style-name="table_al">a. de leidinggevende(n) in enig opzicht van slecht levensgedrag is/zijn, </text:p>
                    <text:p text:style-name="table_al">
                      <text:span text:style-name="nadrukvet">b. de leeftijd van 21 jaar niet heeft bereikt;</text:span>
                    </text:p>
                    <text:p text:style-name="table_al">
                      <text:span text:style-name="nadrukvet">c. of onder curatele staat.</text:span>
                    </text:p>
                    <text:p text:style-name="table_al">
                      <text:span text:style-name="nadrukvet">d de </text:span>
                      <text:span text:style-name="nadrukvet">drank-en</text:span>
                      <text:span text:style-name="nadrukvet"> horecavergunning volgens de </text:span>
                      <text:span text:style-name="nadrukvet">Drank-en</text:span>
                      <text:span text:style-name="nadrukvet"> Horecawet geweigerd wordt.</text:span>
                    </text:p>
                  </table:table-cell>
                </table:table-row>
              </table:table>
              <text:p text:style-name="table_bottom"/>
            </text:section>
            <text:p text:style-name="al"/>
            <text:p text:style-name="al"/>
            <text:p text:style-name="al">Artikel 2:28c (artikel I, onderdeel U van het wijzigingsbesluit) wordt als volgt toegevoegd:</text:p>
            <text:p text:style-name="al"/>
            <text:section text:name="table_id1-3-2-2-2-104" text:style-name="table">
              <text:p text:style-name="table_top"/>
              <table:table table:style-name="tgroup">
                <table:table-column table:style-name="id1-3-2-2-2-104-1-1"/>
                <table:table-column table:style-name="id1-3-2-2-2-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Artikel 2:28c Drinkgerei van glas en glazen flessen </text:span>
                    </text:p>
                    <text:p text:style-name="table_al">1. De exploitant is verplicht zodanige maatregelen te nemen dat de bezoekers van de inrichting geen drinkgerei van glas of flessen van glas buiten de inrichting brengen.</text:p>
                    <text:p text:style-name="table_al">2. Het is verboden op een door het college aangewezen gebied, drinkgerei van glas of geopende flessen van glas, die kennelijk zijn bestemd voor het bewaren van drank, bij zich te hebben of met zich mee te voeren.</text:p>
                    <text:p text:style-name="table_al"/>
                  </table:table-cell>
                </table:table-row>
              </table:table>
              <text:p text:style-name="table_bottom"/>
            </text:section>
            <text:p text:style-name="al"/>
            <text:p text:style-name="al"/>
            <text:p text:style-name="al">Het opschrift van hoofdstuk 2, afdeling 8A, (artikel I, onderdeel V, van het wijzigingsbesluit) wordt als volgt gewijzigd:</text:p>
            <text:p text:style-name="al"/>
            <text:section text:name="table_id1-3-2-2-2-109" text:style-name="table">
              <text:p text:style-name="table_top"/>
              <table:table table:style-name="tgroup">
                <table:table-column table:style-name="id1-3-2-2-2-109-1-1"/>
                <table:table-column table:style-name="id1-3-2-2-2-1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8A</text:span>
                      </text:span>
                      <text:span text:style-name="nadrukvet">. </text:span>
                      <text:span text:style-name="nadrukvet">
                        <text:span text:style-name="nadrukcur">Bijzondere bepalingen over horecabedrijven als bedoeld in </text:span>
                      </text:span>
                      <text:span text:style-name="nadrukvet">de Drank- en Horecawet</text:span>
                    </text:p>
                    <text:p text:style-name="table_al"/>
                  </table:table-cell>
                  <table:table-cell table:style-name="cell_frame_all" table:number-rows-spanned="1" table:number-columns-spanned="1">
                    <text:p text:style-name="table_al">
                      <text:span text:style-name="nadrukvet">Afdeling 5. Regulering </text:span>
                      <text:span text:style-name="nadrukvet">paracommerciele</text:span>
                      <text:span text:style-name="nadrukvet"> rechtspersonen en overige aangelegenheden uit de Drank- en Horecawet</text:span>
                    </text:p>
                    <text:p text:style-name="table_al"/>
                  </table:table-cell>
                </table:table-row>
              </table:table>
              <text:p text:style-name="table_bottom"/>
            </text:section>
            <text:p text:style-name="al"/>
            <text:p text:style-name="al"/>
            <text:p text:style-name="al">Het opschrift van hoofdstuk 2, afdeling 9, (artikel I, onderdeel W, van het wijzigingsbesluit) wordt als volgt gewijzigd:</text:p>
            <text:p text:style-name="al"/>
            <text:section text:name="table_id1-3-2-2-2-114" text:style-name="table">
              <text:p text:style-name="table_top"/>
              <table:table table:style-name="tgroup">
                <table:table-column table:style-name="id1-3-2-2-2-114-1-1"/>
                <table:table-column table:style-name="id1-3-2-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9</text:span>
                      </text:span>
                      <text:span text:style-name="nadrukvet">. Toezicht op inrichtingen tot het verschaffen van nachtverblijf</text:span>
                    </text:p>
                    <text:p text:style-name="table_al"/>
                  </table:table-cell>
                  <table:table-cell table:style-name="cell_frame_all" table:number-rows-spanned="1" table:number-columns-spanned="1">
                    <text:p text:style-name="table_al">
                      <text:span text:style-name="nadrukvet">Afdeling 6. Toezicht op inrichtingen tot het verschaffen van nachtverblijf</text:span>
                    </text:p>
                    <text:p text:style-name="table_al"/>
                  </table:table-cell>
                </table:table-row>
              </table:table>
              <text:p text:style-name="table_bottom"/>
            </text:section>
            <text:p text:style-name="al"/>
            <text:p text:style-name="al"/>
            <text:p text:style-name="al">Het opschrift van hoofdstuk 2, afdeling 10, (artikel I, onderdeel X, van het wijzigingsbesluit) wordt als volgt gewijzigd:</text:p>
            <text:p text:style-name="al"/>
            <text:section text:name="table_id1-3-2-2-2-119" text:style-name="table">
              <text:p text:style-name="table_top"/>
              <table:table table:style-name="tgroup">
                <table:table-column table:style-name="id1-3-2-2-2-119-1-1"/>
                <table:table-column table:style-name="id1-3-2-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10</text:span>
                      </text:span>
                      <text:span text:style-name="nadrukvet">. Toezicht op speelgelegenheden</text:span>
                    </text:p>
                    <text:p text:style-name="table_al">
                      <text:span text:style-name="nadrukvet">Afdeling </text:span>
                      <text:span text:style-name="nadrukvet">
                        <text:span text:style-name="nadrukcur">10a</text:span>
                      </text:span>
                      <text:span text:style-name="nadrukvet">. Winkelbedrijven</text:span>
                    </text:p>
                    <text:p text:style-name="table_al">
                      <text:span text:style-name="nadrukvet">Afdeling </text:span>
                      <text:span text:style-name="nadrukvet">
                        <text:span text:style-name="nadrukcur">10b.</text:span>
                      </text:span>
                      <text:span text:style-name="nadrukvet"> Toezicht op bedrijfsmatige activiteiten en gebouwen</text:span>
                    </text:p>
                    <text:p text:style-name="table_al"/>
                  </table:table-cell>
                  <table:table-cell table:style-name="cell_frame_all" table:number-rows-spanned="1" table:number-columns-spanned="1">
                    <text:p text:style-name="table_al">
                      <text:span text:style-name="nadrukvet">Afdeling 7. Toezicht op speelgelegenheden</text:span>
                    </text:p>
                    <text:p text:style-name="table_al">
                      <text:span text:style-name="nadrukvet">Afdeling 7a. Winkelbedrijven</text:span>
                    </text:p>
                    <text:p text:style-name="table_al">
                      <text:span text:style-name="nadrukvet">Afdeling 7b</text:span>
                      <text:span text:style-name="nadrukvet">
                        <text:span text:style-name="nadrukcur">.</text:span>
                      </text:span>
                      <text:span text:style-name="nadrukvet"> Toezicht op bedrijfsmatige activiteiten en gebouwen</text:span>
                    </text:p>
                    <text:p text:style-name="table_al"/>
                  </table:table-cell>
                </table:table-row>
              </table:table>
              <text:p text:style-name="table_bottom"/>
            </text:section>
            <text:p text:style-name="al"/>
            <text:p text:style-name="al"/>
            <text:p text:style-name="al">Het opschrift van hoofdstuk 2, afdeling 11, (artikel I, onderdeel Y, van het wijzigingsbesluit) wordt als volgt gewijzigd:</text:p>
            <text:p text:style-name="al"/>
            <text:section text:name="table_id1-3-2-2-2-124" text:style-name="table">
              <text:p text:style-name="table_top"/>
              <table:table table:style-name="tgroup">
                <table:table-column table:style-name="id1-3-2-2-2-124-1-1"/>
                <table:table-column table:style-name="id1-3-2-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11</text:span>
                      </text:span>
                      <text:span text:style-name="nadrukvet">. Maatregelen </text:span>
                      <text:span text:style-name="nadrukvet">
                        <text:span text:style-name="nadrukcur">tegen</text:span>
                      </text:span>
                      <text:span text:style-name="nadrukvet"> overlast </text:span>
                      <text:span text:style-name="nadrukvet">
                        <text:span text:style-name="nadrukcur">en baldadigheid</text:span>
                      </text:span>
                    </text:p>
                    <text:p text:style-name="table_al"/>
                  </table:table-cell>
                  <table:table-cell table:style-name="cell_frame_all" table:number-rows-spanned="1" table:number-columns-spanned="1">
                    <text:p text:style-name="table_al">
                      <text:span text:style-name="nadrukvet">Afdeling 8. Maatregelen ter voorkoming van overlast, gevaar of schade</text:span>
                    </text:p>
                    <text:p text:style-name="table_al"/>
                  </table:table-cell>
                </table:table-row>
              </table:table>
              <text:p text:style-name="table_bottom"/>
            </text:section>
            <text:p text:style-name="al"/>
            <text:p text:style-name="al"/>
            <text:p text:style-name="al">Artikel 2:59 (artikel I, onderdeel Z, van het wijzigingsbesluit) wordt als volgt gewijzigd:</text:p>
            <text:p text:style-name="al"/>
            <text:section text:name="table_id1-3-2-2-2-129" text:style-name="table">
              <text:p text:style-name="table_top"/>
              <table:table table:style-name="tgroup">
                <table:table-column table:style-name="id1-3-2-2-2-129-1-1"/>
                <table:table-column table:style-name="id1-3-2-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9 Gevaarlijke honden </text:span>
                    </text:p>
                    <text:p text:style-name="table_al">1. Als het college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cur">Een</text:span> aanlijngebod houdt in dat de eigenaar of houder verplicht is de hond aangelijnd te houden met een lijn met een lengte, gemeten van hand tot halsband, van ten hoogste 1,50 meter. </text:p>
                    <text:p text:style-name="table_al">3. <text:span text:style-name="nadrukcur">Een</text:span> muilkorfgebod houdt in dat de eigenaar of houder verplicht is de hond voorzien te houden van een muilkorf die: </text:p>
                    <text:p text:style-name="table_al">a. vervaardigd is van stevige kunststof, van </text:p>
                    <text:p text:style-name="table_al">stevig leer of van beide stoffen; </text:p>
                    <text:p text:style-name="table_al">b. door middel van een stevige leren riem </text:p>
                    <text:p text:style-name="table_al">zodanig rond de hals is aangebracht dat </text:p>
                    <text:p text:style-name="table_al">verwijdering zonder toedoen van de mens </text:p>
                    <text:p text:style-name="table_al">niet mogelijk is; en </text:p>
                    <text:p text:style-name="table_al">c. zodanig is ingericht dat de hond niet kan </text:p>
                    <text:p text:style-name="table_al">bijten, dat de afgesloten ruimte binnen de </text:p>
                    <text:p text:style-name="table_al">korf een geringe opening van de bek toelaat </text:p>
                    <text:p text:style-name="table_al">en dat geen scherpe delen binnen de korf </text:p>
                    <text:p text:style-name="table_al">aanwezig zijn. </text:p>
                    <text:p text:style-name="table_al">4. Onverminderd <text:span text:style-name="nadrukcur">het bepaalde</text:span> in artikel 2:57, eerste lid, aanhef en onder <text:span text:style-name="nadrukcur">c,</text:span> dient een hond als bedoeld in het eerste lid voorzien te zijn van een door de minister die het aangaat op aanvraag verstrekt uniek identificatienummer door middel van een microchip die met een chipreader afleesbaar is.</text:p>
                    <text:p text:style-name="table_al"/>
                  </table:table-cell>
                  <table:table-cell table:style-name="cell_frame_all" table:number-rows-spanned="1" table:number-columns-spanned="1">
                    <text:p text:style-name="table_al">
                      <text:span text:style-name="nadrukvet">Artikel 2:59 Gevaarlijke honden </text:span>
                    </text:p>
                    <text:p text:style-name="table_al">1. Als het college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vet">De eigenaar of houder van de hond aan wie een</text:span> aanlijngebod <text:span text:style-name="nadrukvet">is opgelegd, is</text:span> verplicht de hond <text:span text:style-name="nadrukvet">kort</text:span> aangelijnd te houden<text:span text:style-name="nadrukvet">, </text:span>met een lijn met een lengte, gemeten van hand tot halsband, van ten hoogste 1,50 meter. </text:p>
                    <text:p text:style-name="table_al">3. <text:span text:style-name="nadrukvet">De eigenaar of houder van de hond aan wie een aanlijn- en </text:span>muilkorfgebod <text:span text:style-name="nadrukvet">is opgelegd, is naast de verplichting bedoeld in het tweede lid</text:span> verplicht de hond voorzien te houden van een muilkorf die: </text:p>
                    <text:p text:style-name="table_al">a. vervaardigd is van stevige kunststof, van </text:p>
                    <text:p text:style-name="table_al">stevig leer of van beide stoffen; </text:p>
                    <text:p text:style-name="table_al">b. door middel van een stevige leren riem </text:p>
                    <text:p text:style-name="table_al">zodanig rond de hals is aangebracht dat </text:p>
                    <text:p text:style-name="table_al">verwijdering zonder toedoen van de mens </text:p>
                    <text:p text:style-name="table_al">niet mogelijk is; en </text:p>
                    <text:p text:style-name="table_al">c. zodanig is ingericht dat de hond niet kan </text:p>
                    <text:p text:style-name="table_al">bijten, dat de afgesloten ruimte binnen de </text:p>
                    <text:p text:style-name="table_al">korf een geringe opening van de bek toelaat </text:p>
                    <text:p text:style-name="table_al">en dat geen scherpe delen binnen de korf </text:p>
                    <text:p text:style-name="table_al">aanwezig zijn. </text:p>
                    <text:p text:style-name="table_al">4. Onverminderd artikel 2:57, eerste lid, aanhef en onder <text:span text:style-name="nadrukvet">d,</text:span> dient een hond als bedoeld in het eerste lid voorzien te zijn van een door de minister die het aangaat op aanvraag verstrekt uniek identificatienummer door middel van een microchip die met een chipreader afleesbaar is.</text:p>
                  </table:table-cell>
                </table:table-row>
              </table:table>
              <text:p text:style-name="table_bottom"/>
            </text:section>
            <text:p text:style-name="al"/>
            <text:p text:style-name="al"/>
            <text:p text:style-name="al">Het opschrift van hoofdstuk 2, afdeling 12, (artikel I, onderdeel AA, van het wijzigingsbesluit) wordt als volgt gewijzigd:</text:p>
            <text:p text:style-name="al"/>
            <text:section text:name="table_id1-3-2-2-2-134" text:style-name="table">
              <text:p text:style-name="table_top"/>
              <table:table table:style-name="tgroup">
                <table:table-column table:style-name="id1-3-2-2-2-134-1-1"/>
                <table:table-column table:style-name="id1-3-2-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12</text:span>
                      </text:span>
                      <text:span text:style-name="nadrukvet">. </text:span>
                      <text:span text:style-name="nadrukvet">Bepalingen ter bestrijding van heling van goederen </text:span>
                    </text:p>
                  </table:table-cell>
                  <table:table-cell table:style-name="cell_frame_all" table:number-rows-spanned="1" table:number-columns-spanned="1">
                    <text:p text:style-name="table_al">
                      <text:span text:style-name="nadrukvet">Afdeling 9. Bestrijding van heling van goederen</text:span>
                    </text:p>
                    <text:p text:style-name="table_al"/>
                  </table:table-cell>
                </table:table-row>
              </table:table>
              <text:p text:style-name="table_bottom"/>
            </text:section>
            <text:p text:style-name="al"/>
            <text:p text:style-name="al"/>
            <text:p text:style-name="al">Het opschrift van hoofdstuk 2, afdeling 13, (artikel I, onderdeel AB, van het wijzigingsbesluit) wordt als volgt gewijzigd:</text:p>
            <text:p text:style-name="al"/>
            <text:section text:name="table_id1-3-2-2-2-139" text:style-name="table">
              <text:p text:style-name="table_top"/>
              <table:table table:style-name="tgroup">
                <table:table-column table:style-name="id1-3-2-2-2-139-1-1"/>
                <table:table-column table:style-name="id1-3-2-2-2-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13</text:span>
                      </text:span>. <text:span text:style-name="nadrukvet">Vuurwerk </text:span></text:p>
                  </table:table-cell>
                  <table:table-cell table:style-name="cell_frame_all" table:number-rows-spanned="1" table:number-columns-spanned="1">
                    <text:p text:style-name="table_al">
                      <text:span text:style-name="nadrukvet">Afdeling 10. Consumentenvuurwerk</text:span>
                    </text:p>
                    <text:p text:style-name="table_al"/>
                  </table:table-cell>
                </table:table-row>
              </table:table>
              <text:p text:style-name="table_bottom"/>
            </text:section>
            <text:p text:style-name="al"/>
            <text:p text:style-name="al"/>
            <text:p text:style-name="al">Het opschrift van hoofdstuk 2, afdeling 14, (artikel I, onderdeel AC, van het wijzigingsbesluit) wordt als volgt gewijzigd:</text:p>
            <text:p text:style-name="al"/>
            <text:section text:name="table_id1-3-2-2-2-144" text:style-name="table">
              <text:p text:style-name="table_top"/>
              <table:table table:style-name="tgroup">
                <table:table-column table:style-name="id1-3-2-2-2-144-1-1"/>
                <table:table-column table:style-name="id1-3-2-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14</text:span>
                      </text:span>
                      <text:span text:style-name="nadrukvet">. Drugsoverlast</text:span>
                      <text:span text:style-name="nadrukvet">
                        <text:span text:style-name="nadrukcur"/>
                      </text:span>
                    </text:p>
                  </table:table-cell>
                  <table:table-cell table:style-name="cell_frame_all" table:number-rows-spanned="1" table:number-columns-spanned="1">
                    <text:p text:style-name="table_al">
                      <text:span text:style-name="nadrukvet">Afdeling 11. Drugsoverlast</text:span>
                      <text:span text:style-name="nadrukvet">
                        <text:span text:style-name="nadrukcur"/>
                      </text:span>
                    </text:p>
                    <text:p text:style-name="table_al"/>
                  </table:table-cell>
                </table:table-row>
              </table:table>
              <text:p text:style-name="table_bottom"/>
            </text:section>
            <text:p text:style-name="al"/>
            <text:p text:style-name="al"/>
            <text:p text:style-name="al">Het opschrift van hoofdstuk 2, afdeling 15, (artikel I, onderdeel AD, van het wijzigingsbesluit) wordt als volgt gewijzigd:</text:p>
            <text:p text:style-name="al"/>
            <text:section text:name="table_id1-3-2-2-2-149" text:style-name="table">
              <text:p text:style-name="table_top"/>
              <table:table table:style-name="tgroup">
                <table:table-column table:style-name="id1-3-2-2-2-149-1-1"/>
                <table:table-column table:style-name="id1-3-2-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text:span>
                      <text:span text:style-name="nadrukvet">
                        <text:span text:style-name="nadrukcur">15</text:span>
                      </text:span>
                      <text:span text:style-name="nadrukvet">. </text:span>
                      <text:span text:style-name="nadrukvet">
                        <text:span text:style-name="nadrukcur">Bestuurlijke </text:span>
                      </text:span>
                      <text:span text:style-name="nadrukvet">
                        <text:span text:style-name="nadrukcur">ophouding</text:span>
                      </text:span>
                      <text:span text:style-name="nadrukvet">
                        <text:span text:style-name="nadrukcur">, veiligheidsrisicogebieden, cameratoezicht op openbare plaatsen en gebiedsontzegging </text:span>
                      </text:span>
                    </text:p>
                    <text:p text:style-name="table_al"/>
                    <text:p text:style-name="table_al">
                      <text:span text:style-name="nadrukvet">
                        <text:span text:style-name="nadrukcur">Afdeling 16. Gebiedsontzegging</text:span>
                      </text:span>
                    </text:p>
                  </table:table-cell>
                  <table:table-cell table:style-name="cell_frame_all" table:number-rows-spanned="1" table:number-columns-spanned="1">
                    <text:p text:style-name="table_al">
                      <text:span text:style-name="nadrukvet">Afdeling 12. Bijzondere bevoegdheden van de burgemeester</text:span>
                    </text:p>
                    <text:p text:style-name="table_al">
                      <text:span text:style-name="nadrukvet"/>
                    </text:p>
                    <text:p text:style-name="table_al">
                      <text:span text:style-name="nadrukvet">Afdeling 13. Gebiedsontzegging</text:span>
                    </text:p>
                    <text:p text:style-name="table_al"/>
                  </table:table-cell>
                </table:table-row>
              </table:table>
              <text:p text:style-name="table_bottom"/>
            </text:section>
            <text:p text:style-name="al"/>
            <text:p text:style-name="al"/>
            <text:p text:style-name="al">Artikel 2:75 (artikel I, onderdeel AE, van het wijzigingsbesluit) wordt als volgt gewijzigd:</text:p>
            <text:p text:style-name="al"/>
            <text:section text:name="table_id1-3-2-2-2-154" text:style-name="table">
              <text:p text:style-name="table_top"/>
              <table:table table:style-name="tgroup">
                <table:table-column table:style-name="id1-3-2-2-2-154-1-1"/>
                <table:table-column table:style-name="id1-3-2-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5 Bestuurlijke </text:span>
                      <text:span text:style-name="nadrukvet">ophouding</text:span>
                      <text:span text:style-name="nadrukvet"> </text:span>
                    </text:p>
                    <text:p text:style-name="table_al">De burgemeester kan overeenkomstig artikel 154a van de Gemeentewet besluiten tot het tijdelijk doen ophouden van door hem aangewezen groepen van personen op een door hem aangewezen plaats als deze personen het bepaalde in de artikelen 2:1, 2:47, 2:48, 2:49, 2:50 en 2:73 <text:span text:style-name="nadrukcur">van de Algemene plaatselijke verordening</text:span> groepsgewijs niet naleven.</text:p>
                    <text:p text:style-name="table_al"/>
                  </table:table-cell>
                  <table:table-cell table:style-name="cell_frame_all" table:number-rows-spanned="1" table:number-columns-spanned="1">
                    <text:p text:style-name="table_al">
                      <text:span text:style-name="nadrukvet">Artikel 2:75 Bestuurlijke </text:span>
                      <text:span text:style-name="nadrukvet">ophouding</text:span>
                      <text:span text:style-name="nadrukvet"> </text:span>
                    </text:p>
                    <text:p text:style-name="table_al">De burgemeester kan overeenkomstig artikel 154a van de Gemeentewet besluiten tot het tijdelijk doen ophouden van door hem aangewezen groepen van personen op een door hem aangewezen plaats als deze personen het bepaalde in de artikelen 2:1, 2:47, 2:48, 2:49, 2:50 en 2:73 groepsgewijs niet naleven.</text:p>
                    <text:p text:style-name="table_al"/>
                  </table:table-cell>
                </table:table-row>
              </table:table>
              <text:p text:style-name="table_bottom"/>
            </text:section>
            <text:p text:style-name="al"/>
            <text:p text:style-name="al"/>
            <text:p text:style-name="al">Het opschrift van hoofdstuk 4, afdeling 1, (artikel I, onderdeel AF, van het wijzigingsbesluit) wordt als volgt gewijzigd:</text:p>
            <text:p text:style-name="al"/>
            <text:section text:name="table_id1-3-2-2-2-159" text:style-name="table">
              <text:p text:style-name="table_top"/>
              <table:table table:style-name="tgroup">
                <table:table-column table:style-name="id1-3-2-2-2-159-1-1"/>
                <table:table-column table:style-name="id1-3-2-2-2-1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 Geluidhinder </text:span>
                      <text:span text:style-name="nadrukvet">en verlichting </text:span>
                    </text:p>
                  </table:table-cell>
                  <table:table-cell table:style-name="cell_frame_all" table:number-rows-spanned="1" table:number-columns-spanned="1">
                    <text:p text:style-name="table_al">
                      <text:span text:style-name="nadrukvet">Afdeling 1. Voorkomen of beperken geluidhinder en hinder door verlichting </text:span>
                    </text:p>
                    <text:p text:style-name="table_al"/>
                  </table:table-cell>
                </table:table-row>
              </table:table>
              <text:p text:style-name="table_bottom"/>
            </text:section>
            <text:p text:style-name="al"/>
            <text:p text:style-name="al"/>
            <text:p text:style-name="al">Artikel 4:3 (artikel I, onderdeel AG, van het wijzigingsbesluit) wordt als volgt gewijzigd:</text:p>
            <text:p text:style-name="al"/>
            <text:section text:name="table_id1-3-2-2-2-164" text:style-name="table">
              <text:p text:style-name="table_top"/>
              <table:table table:style-name="tgroup">
                <table:table-column table:style-name="id1-3-2-2-2-164-1-1"/>
                <table:table-column table:style-name="id1-3-2-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Melding incidentele festiviteiten</text:span>
                    </text:p>
                    <text:p text:style-name="table_al">Het is een inrichting niet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text:span text:style-name="nadrukcur">weken</text:span> voor de aanvang van de festiviteit daarvan melding heeft gedaan aan het college.</text:p>
                  </table:table-cell>
                  <table:table-cell table:style-name="cell_frame_all" table:number-rows-spanned="1" table:number-columns-spanned="1">
                    <text:p text:style-name="table_al">
                      <text:span text:style-name="nadrukvet">Artikel 4:3 Melding incidentele festiviteiten</text:span>
                    </text:p>
                    <text:p text:style-name="table_al">Het is een inrichting niet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text:span text:style-name="nadrukvet">uur</text:span> voor de aanvang van de festiviteit daarvan melding heeft gedaan aan het college.</text:p>
                  </table:table-cell>
                </table:table-row>
              </table:table>
              <text:p text:style-name="table_bottom"/>
            </text:section>
            <text:p text:style-name="al"/>
            <text:p text:style-name="al"/>
            <text:p text:style-name="al">Artikel 4:6 (artikel I, onderdeel AH, van het wijzigingsbesluit) wordt als volgt gewijzigd:</text:p>
            <text:p text:style-name="al"/>
            <text:section text:name="table_id1-3-2-2-2-169" text:style-name="table">
              <text:p text:style-name="table_top"/>
              <table:table table:style-name="tgroup">
                <table:table-column table:style-name="id1-3-2-2-2-169-1-1"/>
                <table:table-column table:style-name="id1-3-2-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p text:style-name="table_al">1. Het is verboden buiten een inrichting op een zodanige wijze toestellen of geluidsapparaten in werking te hebben of handelingen te verrichten dat voor een omwonende of voor de omgeving geluidhinder wordt veroorzaakt. </text:p>
                    <text:p text:style-name="table_al">2. Het college kan ontheffing verlenen van het verbod. </text:p>
                    <text:p text:style-name="table_al">3. Het verbod is niet van toepassing op situaties waarin wordt voorzien door de Wet geluidhinder, de Zondagswet, de Wet openbare manifestaties, het Vuurwerkbesluit, het Activiteitenbesluit milieubeheer, het Bouwbesluit of de Provinciale milieuverordening Noord-Brabant 2010. </text:p>
                  </table:table-cell>
                  <table:table-cell table:style-name="cell_frame_all" table:number-rows-spanned="1" table:number-columns-spanned="1">
                    <text:p text:style-name="table_al">
                      <text:span text:style-name="nadrukvet">Artikel 4:6 Overige geluidhinder </text:span>
                    </text:p>
                    <text:p text:style-name="table_al">1. Het is verboden buiten een inrichting op een zodanige wijze toestellen of geluidsapparaten in werking te hebben of handelingen te verrichten dat voor een omwonende of voor de omgeving geluidhinder wordt veroorzaakt. </text:p>
                    <text:p text:style-name="table_al">2. Het college kan ontheffing verlenen van het verbod. </text:p>
                    <text:p text:style-name="table_al">3. Het verbod is niet van toepassing op situaties waarin wordt voorzien door de Wet geluidhinder, de Zondagswet, de Wet openbare manifestaties, het Vuurwerkbesluit, het Activiteitenbesluit milieubeheer, het Bouwbesluit <text:span text:style-name="nadrukvet">2012</text:span> of de Provinciale milieuverordening Noord-Brabant 2010.</text:p>
                  </table:table-cell>
                </table:table-row>
              </table:table>
              <text:p text:style-name="table_bottom"/>
            </text:section>
            <text:p text:style-name="al"/>
            <text:p text:style-name="al"/>
            <text:p text:style-name="al">Artikel 4:9a (artikel I, onderdeel AI, van het wijzigingsbesluit) wordt ingevoegd:</text:p>
            <text:p text:style-name="al"/>
            <text:section text:name="table_id1-3-2-2-2-174" text:style-name="table">
              <text:p text:style-name="table_top"/>
              <table:table table:style-name="tgroup">
                <table:table-column table:style-name="id1-3-2-2-2-174-1-1"/>
                <table:table-column table:style-name="id1-3-2-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rtikel 4:9a Verbod oplaten ballonnen</text:span>
                    </text:p>
                    <text:p text:style-name="table_al">Onder ‘ballon’ wordt verstaan: een licht omhulsel van welk materiaal dan ook gevuld met een gas dat lichter is dan lucht of gevuld met hete lucht afkomstig van vuur of een brandstofelement.</text:p>
                    <text:p text:style-name="table_al">Het is verboden om ballonnen op te laten in de open lucht. Het is ook verboden het oplaten van ballonnen te organiseren.</text:p>
                    <text:p text:style-name="table_al">Het college kan ontheffing verlenen van het in het tweede lid gestelde verbod.</text:p>
                    <text:p text:style-name="table_al">Het verbod in het tweede lid is niet van toepassing op:</text:p>
                    <text:p text:style-name="table_al">Ballonnen waarbij de richting en/of hoogte door menselijk ingrijpen wordt bepaald en</text:p>
                    <text:p text:style-name="table_al">Ballonnen, die noodzakelijk zijn voor bijvoorbeeld meteorologische of andere wetenschappelijke waarnemingen.</text:p>
                    <text:p text:style-name="table_al"/>
                  </table:table-cell>
                </table:table-row>
              </table:table>
              <text:p text:style-name="table_bottom"/>
            </text:section>
            <text:p text:style-name="al"/>
            <text:p text:style-name="al"/>
            <text:p text:style-name="al">Artikel 4:13 (artikel I, onderdeel AJ, van het wijzigingsbesluit) wordt als volgt gewijzigd:</text:p>
            <text:p text:style-name="al"/>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text:span>
                      <text:span text:style-name="nadrukvet">
                        <text:span text:style-name="nadrukcur">enz.</text:span>
                      </text:span>
                    </text:p>
                    <text:p text:style-name="table_al"/>
                  </table:table-cell>
                  <table:table-cell table:style-name="cell_frame_all" table:number-rows-spanned="1" table:number-columns-spanned="1">
                    <text:p text:style-name="table_al">
                      <text:span text:style-name="nadrukvet">Artikel 4:13 Opslag voertuigen, vaartuigen, mest, afvalstoffen en dergelijke </text:span>
                    </text:p>
                    <text:p text:style-name="table_al"/>
                  </table:table-cell>
                </table:table-row>
              </table:table>
              <text:p text:style-name="table_bottom"/>
            </text:section>
            <text:p text:style-name="al"/>
            <text:p text:style-name="al"/>
            <text:p text:style-name="al">Het opschrift van hoofdstuk 5 (artikel I, onderdeel AK, van het wijzigingsbesluit) wordt als volgt gewijzigd:</text:p>
            <text:p text:style-name="al"/>
            <text:section text:name="table_id1-3-2-2-2-184" text:style-name="table">
              <text:p text:style-name="table_top"/>
              <table:table table:style-name="tgroup">
                <table:table-column table:style-name="id1-3-2-2-2-184-1-1"/>
                <table:table-column table:style-name="id1-3-2-2-2-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Hoofdstuk 5. Andere onderwerpen betreffende de huishouding </text:span>
                      <text:span text:style-name="nadrukvet">
                        <text:span text:style-name="nadrukcur">der</text:span>
                      </text:span>
                      <text:span text:style-name="nadrukvet"> gemeente</text:span>
                    </text:p>
                    <text:p text:style-name="table_al"/>
                  </table:table-cell>
                  <table:table-cell table:style-name="cell_frame_all" table:number-rows-spanned="1" table:number-columns-spanned="1">
                    <text:p text:style-name="table_al">
                      <text:span text:style-name="nadrukvet">Hoofdstuk 5. Andere onderwerpen betreffende de huishouding van de gemeente</text:span>
                    </text:p>
                    <text:p text:style-name="table_al"/>
                  </table:table-cell>
                </table:table-row>
              </table:table>
              <text:p text:style-name="table_bottom"/>
            </text:section>
            <text:p text:style-name="al"/>
            <text:p text:style-name="al"/>
            <text:p text:style-name="al">Het opschrift van hoofdstuk 5, afdeling 1, (artikel I, onderdeel AL, van het wijzigingsbesluit) wordt als volgt gewijzigd:</text:p>
            <text:p text:style-name="al"/>
            <text:section text:name="table_id1-3-2-2-2-189" text:style-name="table">
              <text:p text:style-name="table_top"/>
              <table:table table:style-name="tgroup">
                <table:table-column table:style-name="id1-3-2-2-2-189-1-1"/>
                <table:table-column table:style-name="id1-3-2-2-2-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 Parkeerexcessen</text:span>
                      <text:span text:style-name="nadrukvet">
                        <text:span text:style-name="nadrukcur"/>
                      </text:span>
                    </text:p>
                  </table:table-cell>
                  <table:table-cell table:style-name="cell_frame_all" table:number-rows-spanned="1" table:number-columns-spanned="1">
                    <text:p text:style-name="table_al">
                      <text:span text:style-name="nadrukvet">Afdeling 1. Parkeerexcessen en stopverbod</text:span>
                    </text:p>
                    <text:p text:style-name="table_al"/>
                  </table:table-cell>
                </table:table-row>
              </table:table>
              <text:p text:style-name="table_bottom"/>
            </text:section>
            <text:p text:style-name="al"/>
            <text:p text:style-name="al"/>
            <text:p text:style-name="al">Artikel 5:10 (artikel I, onderdeel AM, van het wijzigingsbesluit) wordt als volgt gewijzigd:</text:p>
            <text:p text:style-name="al"/>
            <text:section text:name="table_id1-3-2-2-2-194" text:style-name="table">
              <text:p text:style-name="table_top"/>
              <table:table table:style-name="tgroup">
                <table:table-column table:style-name="id1-3-2-2-2-194-1-1"/>
                <table:table-column table:style-name="id1-3-2-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0 Parkeren anders dan op de rijbaan </text:span>
                    </text:p>
                    <text:p text:style-name="table_al">1. Het is verboden een voertuig te parkeren op een door het college aangewezen, niet tot de rijbaan behorend weggedeelte.</text:p>
                    <text:p text:style-name="table_al"/>
                    <text:p text:style-name="table_al">2. Het verbod is niet van toepassing op voertuigen die worden gebruikt voor werkzaamheden in opdracht van een bestuursorgaan of openbaar lichaam.</text:p>
                    <text:p text:style-name="table_al"/>
                  </table:table-cell>
                  <table:table-cell table:style-name="cell_frame_all" table:number-rows-spanned="1" table:number-columns-spanned="1">
                    <text:p text:style-name="table_al">
                      <text:span text:style-name="nadrukvet">Artikel 5:10 Parkeren of laten stilstaan van voertuigen anders dan op de rijbaan </text:span>
                    </text:p>
                    <text:p text:style-name="table_al">1. Het is verboden een voertuig te parkeren <text:span text:style-name="nadrukvet">of te laten stilstaan</text:span> op een door het college aangewezen, niet tot de rijbaan behorend weggedeelte.</text:p>
                    <text:p text:style-name="table_al">2. Het verbod is niet van toepassing op voertuigen die worden gebruikt voor werkzaamheden in opdracht van een bestuursorgaan of openbaar lichaam.</text:p>
                    <text:p text:style-name="table_al"/>
                  </table:table-cell>
                </table:table-row>
              </table:table>
              <text:p text:style-name="table_bottom"/>
            </text:section>
            <text:p text:style-name="al"/>
            <text:p text:style-name="al"/>
            <text:p text:style-name="al">Artikel 5:15 (artikel I, onderdeel AN, van het wijzigingsbesluit) wordt als volgt gewijzigd:</text:p>
            <text:p text:style-name="al"/>
            <text:section text:name="table_id1-3-2-2-2-199" text:style-name="table">
              <text:p text:style-name="table_top"/>
              <table:table table:style-name="tgroup">
                <table:table-column table:style-name="id1-3-2-2-2-199-1-1"/>
                <table:table-column table:style-name="id1-3-2-2-2-1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5 Ventverbod </text:span>
                    </text:p>
                    <text:p text:style-name="table_al">4. Het verbod is niet van toepassing op:</text:p>
                    <text:p text:style-name="table_al">a. situaties waarin wordt voorzien door </text:p>
                    <text:p text:style-name="table_al">artikel 5 van de Wegenverkeerswet;</text:p>
                    <text:p text:style-name="table_al">b. het venten met gedrukte of geschreven </text:p>
                    <text:p text:style-name="table_al">stukken waarin gedachten en gevoelens </text:p>
                    <text:p text:style-name="table_al">worden geopenbaard. </text:p>
                    <text:p text:style-name="table_al"/>
                    <text:p text:style-name="table_al"/>
                  </table:table-cell>
                  <table:table-cell table:style-name="cell_frame_all" table:number-rows-spanned="1" table:number-columns-spanned="1">
                    <text:p text:style-name="table_al">
                      <text:span text:style-name="nadrukvet">Artikel 5:15 Ventverbod </text:span>
                    </text:p>
                    <text:p text:style-name="table_al">4. Het verbod is niet van toepassing op:</text:p>
                    <text:p text:style-name="table_al">a. situaties waarin wordt voorzien door </text:p>
                    <text:p text:style-name="table_al">artikel 5 van de Wegenverkeerswet <text:span text:style-name="nadrukvet">1994</text:span>;</text:p>
                    <text:p text:style-name="table_al">b. het venten met gedrukte of geschreven </text:p>
                    <text:p text:style-name="table_al">stukken waarin gedachten en gevoelens </text:p>
                    <text:p text:style-name="table_al">worden geopenbaard. </text:p>
                    <text:p text:style-name="table_al"/>
                  </table:table-cell>
                </table:table-row>
              </table:table>
              <text:p text:style-name="table_bottom"/>
            </text:section>
            <text:p text:style-name="al"/>
            <text:p text:style-name="al"/>
            <text:p text:style-name="al">Het opschrift van hoofdstuk 5, afdeling 6, (artikel I, onderdeel AO, van het wijzigingsbesluit) wordt als volgt gewijzigd:</text:p>
            <text:p text:style-name="al"/>
            <text:section text:name="table_id1-3-2-2-2-204" text:style-name="table">
              <text:p text:style-name="table_top"/>
              <table:table table:style-name="tgroup">
                <table:table-column table:style-name="id1-3-2-2-2-204-1-1"/>
                <table:table-column table:style-name="id1-3-2-2-2-2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6. Openbaar water</text:span>
                    </text:p>
                    <text:p text:style-name="table_al">
                      <text:span text:style-name="nadrukvet"/>
                    </text:p>
                  </table:table-cell>
                  <table:table-cell table:style-name="cell_frame_all" table:number-rows-spanned="1" table:number-columns-spanned="1">
                    <text:p text:style-name="table_al">
                      <text:span text:style-name="nadrukvet">Afdeling 6. Openbaar water en waterstaatswerken</text:span>
                    </text:p>
                    <text:p text:style-name="table_al"/>
                  </table:table-cell>
                </table:table-row>
              </table:table>
              <text:p text:style-name="table_bottom"/>
            </text:section>
            <text:p text:style-name="al"/>
            <text:p text:style-name="al"/>
            <text:p text:style-name="al">Artikel 5:25 (artikel I, onderdeel AP, van het wijzigingsbesluit) wordt als volgt gewijzigd:</text:p>
            <text:p text:style-name="al"/>
            <text:section text:name="table_id1-3-2-2-2-209" text:style-name="table">
              <text:p text:style-name="table_top"/>
              <table:table table:style-name="tgroup">
                <table:table-column table:style-name="id1-3-2-2-2-209-1-1"/>
                <table:table-column table:style-name="id1-3-2-2-2-2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vaartuigen </text:span>
                    </text:p>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text:p>
                    <text:p text:style-name="table_al">openbare orde, volksgezondheid, veiligheid, </text:p>
                    <text:p text:style-name="table_al">milieuhygiëne en het aanzien van </text:p>
                    <text:p text:style-name="table_al">de gemeente; </text:p>
                    <text:p text:style-name="table_al">b. beperkingen stellen naar soort en aantal </text:p>
                    <text:p text:style-name="table_al">vaartuigen. </text:p>
                    <text:p text:style-name="table_al">3. Het verbod is niet van toepassing op situaties waarin wordt voorzien door de Woningwet, de Wet algemene bepalingen omgevingsrecht, de Wet milieubeheer, het Binnenvaartpolitiereglement, de Waterwet, de Verordening water Noord-Brabant.</text:p>
                    <text:p text:style-name="table_al">4. Het college kan aan de rechthebbende op een vaartuig aanwijzingen geven met betrekking tot het innemen, veranderen of gebruik van een ligplaats in het belang van de openbare orde, volksgezondheid, veiligheid, de milieuhygiëne en het aanzien van de gemeente. </text:p>
                    <text:p text:style-name="table_al">5. De rechthebbende op een vaartuig is verplicht alle door het college gegeven aanwijzingen met betrekking tot het innemen, veranderen of gebruik van een ligplaats op te volgen.</text:p>
                    <text:p text:style-name="table_al"/>
                  </table:table-cell>
                  <table:table-cell table:style-name="cell_frame_all" table:number-rows-spanned="1" table:number-columns-spanned="1">
                    <text:p text:style-name="table_al">
                      <text:span text:style-name="nadrukvet">Artikel 5:25 Ligplaats vaartuigen </text:span>
                    </text:p>
                    <text:p text:style-name="table_al">1. Het is verboden met een vaartuig een ligplaats in te nemen of te hebben dan wel een ligplaats voor een vaartuig beschikbaar te stellen op door het college aangewezen gedeelten van openbaar water. </text:p>
                    <text:p text:style-name="table_al">2. Het college kan aan het innemen, hebben of beschikbaar stellen van een ligplaats met dan wel voor een vaartuig op niet krachtens het eerste lid aangewezen gedeelten van openbaar water: </text:p>
                    <text:p text:style-name="table_al">a. nadere regels stellen in het belang van de </text:p>
                    <text:p text:style-name="table_al">openbare orde, volksgezondheid, veiligheid, </text:p>
                    <text:p text:style-name="table_al">milieuhygiëne en het <text:span text:style-name="nadrukvet">uiterlijk</text:span> aanzien van de gemeente; </text:p>
                    <text:p text:style-name="table_al">b. beperkingen stellen naar soort en aantal </text:p>
                    <text:p text:style-name="table_al">vaartuigen. </text:p>
                    <text:p text:style-name="table_al">3. Het verbod is niet van toepassing op situaties waarin wordt voorzien door de Woningwet, de Wet algemene bepalingen omgevingsrecht, de Wet milieubeheer, het Binnenvaartpolitiereglement, de Waterwet, de Verordening water Noord-Brabant.</text:p>
                    <text:p text:style-name="table_al">4. Het college kan aan de rechthebbende op een vaartuig aanwijzingen geven met betrekking tot het innemen, veranderen of gebruik van een ligplaats in het belang van de openbare orde, volksgezondheid, veiligheid, de milieuhygiëne en het <text:span text:style-name="nadrukvet">uiterlijk</text:span> aanzien van de gemeente. </text:p>
                    <text:p text:style-name="table_al">5. De rechthebbende op een vaartuig is verplicht alle door het college gegeven aanwijzingen met betrekking tot het innemen, veranderen of gebruik van een ligplaats op te volgen.</text:p>
                    <text:p text:style-name="table_al"/>
                  </table:table-cell>
                </table:table-row>
              </table:table>
              <text:p text:style-name="table_bottom"/>
            </text:section>
            <text:p text:style-name="al"/>
            <text:p text:style-name="al"/>
            <text:p text:style-name="al">Artikel 5:32 (artikel I, onderdeel AQ, van het wijzigingsbesluit) wordt als volgt gewijzigd:</text:p>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table_al">2. Het verbod is niet van toepassing op door het college aangewezen terreinen. Het college kan nadere regels stellen voor het gebruik van deze terreinen in het belang van: </text:p>
                    <text:p text:style-name="table_al">a. het voorkomen of beperken van overlast; </text:p>
                    <text:p text:style-name="table_al">b. de bescherming van het uiterlijk aanzien </text:p>
                    <text:p text:style-name="table_al">van de omgeving en ter bescherming van </text:p>
                    <text:p text:style-name="table_al">andere milieuwaarden; </text:p>
                    <text:p text:style-name="table_al">c. de veiligheid van de deelnemers van de </text:p>
                    <text:p text:style-name="table_al">in het eerste lid bedoelde wedstrijden en </text:p>
                    <text:p text:style-name="table_al">ritten of van het publiek. </text:p>
                    <text:p text:style-name="table_al">3. Het verbod is niet van toepassing op situaties waarin wordt voorzien door de Wet <text:span text:style-name="nadrukcur">milieubeheer</text:span> of het Besluit geluidproduktie sportmotoren. </text:p>
                    <text:p text:style-name="table_al"/>
                  </table:table-cell>
                  <table:table-cell table:style-name="cell_frame_all" table:number-rows-spanned="1" table:number-columns-spanned="1">
                    <text:p text:style-name="table_al">
                      <text:span text:style-name="nadrukvet">Artikel 5:32 Crossterreinen </text:span>
                    </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table_al">2. Het verbod is niet van toepassing op door het college aangewezen terreinen. Het college kan nadere regels stellen voor het gebruik van deze terreinen in het belang van: </text:p>
                    <text:p text:style-name="table_al">a. het voorkomen of beperken van overlast; </text:p>
                    <text:p text:style-name="table_al">b. de bescherming van het uiterlijk aanzien </text:p>
                    <text:p text:style-name="table_al">van de omgeving en ter bescherming van </text:p>
                    <text:p text:style-name="table_al">andere milieuwaarden; </text:p>
                    <text:p text:style-name="table_al">c. de veiligheid van de deelnemers van de </text:p>
                    <text:p text:style-name="table_al">in het eerste lid bedoelde wedstrijden en </text:p>
                    <text:p text:style-name="table_al">ritten of van het publiek. </text:p>
                    <text:p text:style-name="table_al">3. Het verbod is niet van toepassing op situaties waarin wordt voorzien door de Wet <text:span text:style-name="nadrukvet">algemene bepalingen omgevingsrecht, het Besluit omgevingsrecht, de Zondagswet</text:span> of het Besluit geluidproduktie sportmotoren. </text:p>
                    <text:p text:style-name="table_al"/>
                  </table:table-cell>
                </table:table-row>
              </table:table>
              <text:p text:style-name="table_bottom"/>
            </text:section>
            <text:p text:style-name="al"/>
            <text:p text:style-name="al"/>
            <text:p text:style-name="al">Het opschrift van hoofdstuk 5, afdeling 8, (artikel I, onderdeel AR, van het wijzigingsbesluit) wordt als volgt gewijzigd:</text:p>
            <text:p text:style-name="al"/>
            <text:section text:name="table_id1-3-2-2-2-219" text:style-name="table">
              <text:p text:style-name="table_top"/>
              <table:table table:style-name="tgroup">
                <table:table-column table:style-name="id1-3-2-2-2-219-1-1"/>
                <table:table-column table:style-name="id1-3-2-2-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8. </text:span>
                      <text:span text:style-name="nadrukvet">
                        <text:span text:style-name="nadrukcur">Verbod vuur te stoken </text:span>
                      </text:span>
                    </text:p>
                  </table:table-cell>
                  <table:table-cell table:style-name="cell_frame_all" table:number-rows-spanned="1" table:number-columns-spanned="1">
                    <text:p text:style-name="table_al">
                      <text:span text:style-name="nadrukvet">Afdeling 8. Vuurverbod </text:span>
                    </text:p>
                  </table:table-cell>
                </table:table-row>
              </table:table>
              <text:p text:style-name="table_bottom"/>
            </text:section>
            <text:p text:style-name="al"/>
            <text:p text:style-name="al"/>
            <text:p text:style-name="al">Het opschrift van hoofdstuk 5, afdeling 9, (artikel I, onderdeel AS, van het wijzigingsbesluit) wordt als volgt gewijzigd:</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9. Verstrooiing van as</text:span>
                    </text:p>
                  </table:table-cell>
                  <table:table-cell table:style-name="cell_frame_all" table:number-rows-spanned="1" table:number-columns-spanned="1">
                    <text:p text:style-name="table_al">
                      <text:span text:style-name="nadrukvet">Afdeling 9. </text:span>
                      <text:span text:style-name="nadrukvet">Asverstrooiing</text:span>
                    </text:p>
                  </table:table-cell>
                </table:table-row>
              </table:table>
              <text:p text:style-name="table_bottom"/>
            </text:section>
            <text:p text:style-name="al"/>
            <text:p text:style-name="al"/>
            <text:p text:style-name="al">Artikel 5:13 (artikel I, onderdeel AT van het wijzigingsbesluit) als volgt te wijzigen: </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3 Inzameling van geld of goederen</text:span>
                    </text:p>
                    <text:p text:style-name="table_al">1. Het is verboden zonder vergunning van het college een openbare inzameling van geld of goederen te houden of daartoe een intekenlijst aan te bieden.</text:p>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table_al">3. Het verbod geldt niet voor een inzameling die wordt gehouden:</text:p>
                    <text:p text:style-name="table_al">a. In besloten kring;</text:p>
                    <text:p text:style-name="table_al">b. door een instelling met een CBF-keurmerk;</text:p>
                    <text:p text:style-name="table_al">c. door een andere, door het college aangewezen instelling.</text:p>
                    <text:p text:style-name="table_al">4.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13 Inzameling van geld of goederen</text:span>
                    </text:p>
                    <text:p text:style-name="table_al"> 1.Het is verboden zonder vergunning van het college een openbare inzameling van geld of goederen te houden of daartoe een intekenlijst aan te bieden.</text:p>
                    <text:p text:style-name="table_al">2.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table_al">3. Het verbod geldt niet voor een inzameling die wordt gehouden:</text:p>
                    <text:p text:style-name="table_al">a. In besloten kring;</text:p>
                    <text:p text:style-name="table_al">b. door een instelling met een CBF-keurmerk;</text:p>
                    <text:p text:style-name="table_al">c. door een andere, door het college aangewezen instelling.</text:p>
                    <text:p text:style-name="table_al">
                      <text:span text:style-name="nadrukvet">4. Bij een inzameling zoals bedoeld in de leden 3b en 3c gelden de volgende regels; </text:span>
                    </text:p>
                    <text:p text:style-name="table_al">
                      <text:span text:style-name="nadrukvet">a. de inzameling vindt plaats tussen 08.00 en 20.30; </text:span>
                    </text:p>
                    <text:p text:style-name="table_al">
                      <text:span text:style-name="nadrukvet">b. de inzameling vindt niet plaats op zon- en feestdagen; </text:span>
                    </text:p>
                    <text:p text:style-name="table_al">
                      <text:span text:style-name="nadrukvet">c. de collectanten dragen zichtbaar een legitimatiebewijs met hun naam;</text:span>
                    </text:p>
                    <text:p text:style-name="table_al">
                      <text:span text:style-name="nadrukvet">5.</text:span> Op de vergunning is paragraaf 4.1.3.3 van de Algemene wet bestuursrecht (positieve fictieve beschikking bij niet tijdig beslissen) van toepassing.</text:p>
                  </table:table-cell>
                </table:table-row>
              </table:table>
              <text:p text:style-name="table_bottom"/>
            </text:section>
            <text:p text:style-name="al"/>
            <text:p text:style-name="al"/>
            <text:p text:style-name="al">Artikel 5:15 (artikel I, onderdeel AU van het wijzigingsbesluit) als volgt te wijzigen:</text:p>
            <text:p text:style-name="al"/>
            <text:section text:name="table_id1-3-2-2-2-234" text:style-name="table">
              <text:p text:style-name="table_top"/>
              <table:table table:style-name="tgroup">
                <table:table-column table:style-name="id1-3-2-2-2-234-1-1"/>
                <table:table-column table:style-name="id1-3-2-2-2-2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5 Ventverbod</text:span>
                    </text:p>
                    <text:p text:style-name="table_al">1. Het is verboden te venten op door het college, in het belang van de openbare orde, aangewezen openbare plaatsen, dagen of uren.</text:p>
                    <text:p text:style-name="table_al">2. Het college kan ontheffing verlenen van het verbod.</text:p>
                    <text:p text:style-name="table_al">3. Op de ontheffing is paragraaf 4.1.3.3 van de Algemene wet bestuursrecht (positieve fictieve beschikking bij niet tijdig beslissen) niet van toepassing.</text:p>
                    <text:p text:style-name="table_al">4. Het verbod is niet van toepassing op:</text:p>
                    <text:p text:style-name="table_al">a. situaties waarin wordt voorzien door artikel 5 van de Wegenverkeerswet;</text:p>
                    <text:p text:style-name="table_al">b. het venten met gedrukte of geschreven stukken waarin gedachten en gevoelens worden geopenbaard.</text:p>
                    <text:p text:style-name="table_al">5. In afwijking van het bepaalde in het eerste en vierde lid is het venten van gedrukte en geschreven stukken verboden op door het college in het belang van de openbare orde aangewezen openbare plaatsen, dagen of uren.</text:p>
                  </table:table-cell>
                  <table:table-cell table:style-name="cell_frame_all" table:number-rows-spanned="1" table:number-columns-spanned="1">
                    <text:p text:style-name="table_al">
                      <text:span text:style-name="nadrukvet">Artikel 5:15 Ventverbod</text:span>
                    </text:p>
                    <text:p text:style-name="table_al">1. Het is verboden te venten op door het college, in het belang van de openbare orde, aangewezen openbare plaatsen, dagen of uren.</text:p>
                    <text:p text:style-name="table_al">
                      <text:span text:style-name="nadrukvet">2. Het is verboden te venten:</text:span>
                    </text:p>
                    <text:p text:style-name="table_al">
                      <text:span text:style-name="nadrukvet">a. op zon- en feestdagen en </text:span>
                    </text:p>
                    <text:p text:style-name="table_al">
                      <text:span text:style-name="nadrukvet">b. maandag tot en met zaterdag </text:span>
                      <text:span text:style-name="nadrukvet">tussen 20:00 en 8:00 en indien zonsondergang plaatsvindt voor 20.00 tot uiterlijk een half uur na zonsondergang.</text:span>
                    </text:p>
                    <text:p text:style-name="table_al">3. <text:span text:style-name="nadrukvet">Het college kan ontheffing verlenen van de in lid 1 en 2 gestelde verboden.</text:span></text:p>
                    <text:p text:style-name="table_al">4. Op de ontheffing is paragraaf 4.1.3.3 van de Algemene wet bestuursrecht (positieve fictieve beschikking bij niet tijdig beslissen) niet van toepassing.</text:p>
                    <text:p text:style-name="table_al">5. De verboden zoals genoemd in de leden 1 en 2 zijn niet van toepassing op:</text:p>
                    <text:p text:style-name="table_al">a. situaties waarin wordt voorzien door artikel 5 van de Wegenverkeerswet 1994;</text:p>
                    <text:p text:style-name="table_al">b. het venten met gedrukte of geschreven stukken waarin gedachten en gevoelens worden geopenbaard.</text:p>
                    <text:p text:style-name="table_al">6. In afwijking van het bepaalde in het eerste en vijfde lid is het venten van gedrukte en geschreven stukken verboden op door het college in het belang van de openbare orde aangewezen openbare plaatsen, dagen of uren.</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juli 2020</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oelichting</text:p>
          <text:p text:style-name="al"/>
          <text:p text:style-name="al">In de zomeraanpassing 2019 is een aantal artikelen in de <text:span text:style-name="nadrukvet">Algemene plaatselijke verordening</text:span> gewijzigd vanwege ontwikkelingen in de rechtspraak, wetswijzigingen en tips, verzoeken en opmerkingen die de VNG het afgelopen jaar heeft ontvangen van gemeenten. Het overgrote deel van de wijzigingen is tekstueel of wetstechnisch van aard. Voor zover de wijzigingen niet voor zich spreken, worden deze hieronder artikelsgewijs nader toegelicht.</text:p>
          <text:p text:style-name="al"/>
          <text:p text:style-name="al">
          <text:span text:style-name="nadrukvet">Artikelsgewijs</text:span>
        </text:p>
          <text:p text:style-name="al"/>
          <text:p text:style-name="al">
          <text:span text:style-name="nadrukvet">Artikel I, onderdelen, I,</text:span>
        </text:p>
          <text:p text:style-name="al">
          <text:span text:style-name="nadrukvet">AE, AG, AH, AN, AJ en AJ</text:span>
        </text:p>
          <text:p text:style-name="al">In deze onderdelen worden geen inhoudelijke, maar tekstuele en technische aanpassingen voorgesteld die bovendien grotendeels voor zich spreken, zodat zij geen afzonderlijke toelichting behoeven. </text:p>
          <text:p text:style-name="al"/>
          <text:p text:style-name="al">
          <text:span text:style-name="nadrukvet">Artikel I, onderdelen B, C, D t/m J, L t/m O, V, W, X, Y, AA, AB, AC, AD, AJ, AF, AP, AO, AN, AR, AS</text:span>
        </text:p>
          <text:p text:style-name="al">In deze onderdelen is de titel van sommige hoofdstukken of afdelingen gewijzigd, omdat de plaatsing van een artikel in een hoofdstuk of afdeling mede bepaalt hoe het gelezen moet worden (de zogenoemde ‘rubrica est lex’-regel). De systematiek van een Algemene plaatselijke verordening (hierna: APV) is van belang voor het antwoord op de vraag op welke gronden de ontheffing of vergunning mag worden geweigerd (ABRvS 24-10-2018, ECLI:NL:RVS:2018:3487).</text:p>
          <text:p text:style-name="al"/>
          <text:p text:style-name="al">
          <text:span text:style-name="nadrukvet">Artikel I, onderdeel A</text:span>
        </text:p>
          <text:p text:style-name="al">In dit onderdeel wordt in artikel 1:1 met het begrip ‘bevoegd gezag’ aangehaakt bij de Wet algemene bepalingen omgevingsrecht (hierna: Wabo). De verwijzing naar artikel 2.1 van de Wabo vervalt en er wordt volstaan met een verwijzing naar de Wabo. Dit omdat ook in artikel 2.2 van de Wabo omgevingsvergunningen zijn geregeld.</text:p>
          <text:p text:style-name="al"/>
          <text:p text:style-name="al">
          <text:span text:style-name="nadrukvet">Artikel I, onderdeel K</text:span>
        </text:p>
          <text:p text:style-name="al">In dit onderdeel wordt in de verwijzing naar hogere regelgeving ‘de Wegenwet’ toegevoegd aan artikel 2:11, vierde lid. Dit naar aanleiding van de uitspraak ABRvS 22-11-2017, ECLI:NL:RVS:2017:3221. Zoals de Afdeling bestuursrechtspraak van de Raad van State eerder heeft overwogen kan het college slechts handhavend jegens rechthebbenden op de weg optreden wegens de door hen aangebrachte belemmeringen van die openbaarheid, indien daardoor het stelsel van de Wegenwet en de daarin vervatte waarborgen voor de rechthebbenden niet worden doorkruist. Uit dit stelsel volgt dat rechthebbenden op een weg hierover slechts alle verkeer, behoudens de beperkingen, bedoeld in artikel 6 van de Wegenwet, hebben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I, onderdeel S</text:span>
        </text:p>
          <text:p text:style-name="al">In dit onderdeel wordt ‘waterpijpcafé,’ toegevoegd aan artikel 2:27, eerste lid. Hierdoor zijn zogenaamde ‘shisha lounges’ altijd openbare inrichting in de zin van de afdeling 4 (Toezicht op openbare inrichtingen) (nieuw) van de APV en dus vergunningplichtig.</text:p>
          <text:p text:style-name="al"/>
          <text:p text:style-name="al">
          <text:span text:style-name="nadrukvet">Artikel I, onderdeel P, Q, R</text:span>
        </text:p>
          <text:p text:style-name="al">Op basis van de beleidsregels voor evenementen dienen alle organisatoren hun evenement vroegtijdig te melden, zodat ze op de evenementenkalender worden geplaatst. Mede gezien een aantal recente rechterlijke uitspraken is gebleken dat met een beleidsregel onvoldoende juridische status gegeven kan worden aan de evenementenkalender. In navolging van de gemeente Rotterdam stellen wij voor dit aspect in de APV op te nemen. En daarin te regelen dat de organisatoren hun evenement vroegtijdig melden. Als ze deze melding nalaten is het nu mogelijk het evenement buiten behandeling te stellen. Nieuwe evenementen die pas op een laat stadium worden aangemeld voor de evenementenkalender kunnen nog wel voor de evenementenkalender worden geplaatst. Dit biedt meer rechtszekerheid aan alle organisatoren die een aanvraag doen.</text:p>
          <text:p text:style-name="al"/>
          <text:p text:style-name="al">Met deze wijziging is een juridische grondslag in de APV gecreëerd om aanvragen om een evenementenvergunning, die niet in de evenementen kalender opgenomen zijn, buiten behandeling te kunnen stellen. De evenementenkalender krijgt een juridische status, doordat het college de kalender jaarlijks vaststelt.</text:p>
          <text:p text:style-name="al"/>
          <text:p text:style-name="al">De weigeringsgronden voor de evenementenvergunning zijn gespecificeerd. Hierdoor kan de weigering op de aanvraag om evenementenvergunning duidelijker gemotiveerd worde.</text:p>
          <text:p text:style-name="al"/>
          <text:p text:style-name="al">
          <text:span text:style-name="nadrukvet">Artikel I, onderdeel T</text:span>
        </text:p>
          <text:p text:style-name="al">De weigeringsgronden van de horecaexploitatievergunning worden aangevuld. Daardoor komen zij overeen met de weigeringsgronden van de Drank- en Horecavergunning.</text:p>
          <text:p text:style-name="al"/>
          <text:p text:style-name="al">
          <text:span text:style-name="nadrukvet">Artikel I, onderdeel U</text:span>
        </text:p>
          <text:p text:style-name="al">Glaswerk in de openbare ruimte kan voor gevaarlijke situaties zorgen. Om deze reden is gekozen dat de exploitant van een inrichting verplicht is toezicht te houden dat de bezoeker van zijn inrichting geen drinkgerei van glas of flessen van glas buiten de inrichting en terras brengt. Het college kan een bepaald gebied aanwijzen waarbinnen het verboden is drinkgerei van glas of geopende flessen van glas, die kennelijk zijn bestemd voor het bewaren van drank, bij zich te hebben of met zich mee te voeren. Door middel van het door het college genomen aanwijzingsbesluit is nu de binnenstad een aangewezen gebied waar het nieuwe artikel voor geldt. </text:p>
          <text:p text:style-name="al"/>
          <text:p text:style-name="al">
          <text:span text:style-name="nadrukvet">Artikel I, onderdeel Z</text:span>
        </text:p>
          <text:p text:style-name="al">In dit onderdeel wordt de omschrijving van artikel 2:59, tweede en derde lid, aanhef, aangepast. Daarmee wordt uitdrukkelijker aangegeven dat de eigenaar of houder van de hond zich moet houden aan een opgelegd aanlijn- of muilkorfgebod in plaats van een omschrijving te geven van wat een aanlijn- resp. muilkorfgebod inhoudt. </text:p>
          <text:p text:style-name="al">Omdat in de feitcodes van het Openbaar Ministerie ‘kort aangelijnd’ staat, is ‘kort’ toegevoegd aan het tweede lid. </text:p>
          <text:p text:style-name="al"/>
          <text:p text:style-name="al">
          <text:span text:style-name="nadrukvet">Artikel I, onderdeel AE</text:span>
        </text:p>
          <text:p text:style-name="al">Een ballon kan bestaan uit rubber of kunststof gevuld met een gas dat lichter is dan lucht of uit papier, gevuld met hete lucht, verwarmd met een vlam (zogenaamde wensballonnen).</text:p>
          <text:p text:style-name="al">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 </text:p>
          <text:p text:style-name="al">Ballonnen die opgelaten worden met hete lucht door middel van een brandertje (wensballonnen) leveren door de constructie en het open vuur ook een risico op schade en brand op. </text:p>
          <text:p text:style-name="al">Het is wenselijk het oplaten van ballonnen te verbieden. Het gaat daarbij zowel om gas gevulde ballonnen als om heteluchtballonnen die onder allerlei fantasienamen in de handel zijn (herdenkingsballon, geluksballon, vuurballon, gelukslampion, Thaise wensballon enzovoorts).</text:p>
          <text:p text:style-name="al">De bemande heteluchtballon is uitgezonderd van het verbod.</text:p>
          <text:p text:style-name="al"/>
          <text:p text:style-name="al">
          <text:span text:style-name="nadrukvet">Artikel I, onderdeel AM</text:span>
        </text:p>
          <text:p text:style-name="al">In dit onderdeel wordt ‘of te laten stilstaan’ toegevoegd aan artikel 5:10, eerste lid. Voor bord E2 (stopverbod) is de juridische context namelijk hetzelfde als voor het parkeren. Ook het opschrift is aangepast.</text:p>
          <text:p text:style-name="al"/>
          <text:p text:style-name="al">
          <text:span text:style-name="nadrukvet">Artikel I, onderdeel AL</text:span>
        </text:p>
          <text:p text:style-name="al">In dit onderdeel wordt in artikel 5:25, tweede lid, onder a, en vierde lid, ‘het aanzien van de gemeente’ vervangen door ‘het uiterlijk aanzien van de gemeente’. </text:p>
          <text:p text:style-name="al"/>
          <text:p text:style-name="al">
          <text:span text:style-name="nadrukvet">Artikel I, onderdeel AQ</text:span>
        </text:p>
          <text:p text:style-name="al">In dit onderdeel wordt in artikel 5:32, derde lid, de verwijzing naar hogere regelgeving voor wat betreft de Wet milieubeheer vervangen door een verwijzing naar de Wet algemene bepalingen omgevingsrecht en het Besluit omgevingsrecht, waarnaar motorcrossterreinen een aantal jaren geleden zijn overgeheveld. Ook wordt de Zondagswet toegevoegd. Deze stond al wel in de toelichting op het artikel genoem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247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7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7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eerste lid, van het Activiteitenbesluit milieubeheer]|[1.0:c:BWBR0022762&amp;artikel=2.18&amp;lid=1&amp;g=2019-10-01</meta:user-defined>
    <meta:user-defined meta:name="DC.source">artikel 2.21, tweede lid, van het Activiteitenbesluit milieubeheer]|[1.0:c:BWBR0022762&amp;artikel=2.21&amp;lid=2&amp;g=2019-10-01</meta:user-defined>
    <meta:user-defined meta:name="DC.source">artikel 2.18, vijfde lid, van het Activiteitenbesluit milieubeheer]|[1.0:c:BWBR0022762&amp;artikel=2.18&amp;lid=5&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source">Wet algemene bepalingen omgevingsrecht]|[1.0:c:BWBR0024779&amp;g=2018-07-28</meta:user-defined>
    <meta:user-defined meta:name="DC.source">Gemeentewet]|[1.0:c:BWBR0005416&amp;g=2020-01-01</meta:user-defined>
    <meta:user-defined meta:name="DC.source">Activiteitenbesluit milieubeheer]|[1.0:c:BWBR0022762&amp;g=2020-07-01</meta:user-defined>
    <meta:user-defined meta:name="OVERHEIDop.referentienummer">226966</meta:user-defined>
    <meta:user-defined meta:name="DCTERMS.alternative">Algemene plaatselijke verordening</meta:user-defined>
    <dc:language>nl</dc:language>
    <meta:user-defined meta:name="OVERHEID.Gemeente/DC.spatial">Roosendaal</meta:user-defined>
    <meta:user-defined meta:name="DC.title">Algemene plaatselijke verordening</meta:user-defined>
    <meta:user-defined meta:name="DCTERMS.W3CDTF/DCTERMS.available">2020-07-17</meta:user-defined>
    <meta:user-defined meta:name="DCTERMS.W3CDTF/OVERHEIDop.jaargang">2020</meta:user-defined>
    <meta:user-defined meta:name="OVERHEIDop.publicationIssue">182479</meta:user-defined>
    <meta:user-defined meta:name="OVERHEIDop.betreftRegeling">CVDR396875_5</meta:user-defined>
    <meta:user-defined meta:name="xs:date/OVERHEIDop.startdatum">2020-07-20</meta:user-defined>
    <meta:user-defined meta:name="OVERHEIDop.GmbID/DC.identifier">gmb-2020-182479</meta:user-defined>
    <meta:user-defined meta:name="OVERHEIDop.versieInformatie"/>
  </office:meta>
</office:document-meta>
</file>