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ercuriusplein ong. perceel H.4945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0214</text:p>
            <text:p text:style-name="common-al">Aangevraagd op 10 juli 2020</text:p>
            <text:p text:style-name="common-al">het verplanten van 2 bomen naar een andere locatie op het plein in het kader van herinrichting</text:p>
            <text:p text:style-name="common-al">Reguliere procedure voor de activiteit: kapp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82478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478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478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40210/5310695</meta:user-defined>
    <meta:user-defined meta:name="DCTERMS.abstract">Mercuriusplein ong. perceel H.4945 in Berlicum, het verplanten van 2 bomen naar een andere locatie op het plein in het kader van herinrichting</meta:user-defined>
    <dc:language>nl</dc:language>
    <meta:user-defined meta:name="OVERHEID.EPSG28992/DC.spatial">155873.881 409989.815</meta:user-defined>
    <meta:user-defined meta:name="DC.title">Aangevraagde omgevingsvergunning Mercuriusplein ong. perceel H.4945 in Berlicum</meta:user-defined>
    <meta:user-defined meta:name="OVERHEID.PostcodeHuisnummer/OVERHEIDop.postcodeHuisnummer">5258AW 80</meta:user-defined>
    <meta:user-defined meta:name="OVERHEIDop.straatnaam">Mercuriusplein</meta:user-defined>
    <meta:user-defined meta:name="OVERHEIDop.woonplaats">Berlicum</meta:user-defined>
    <meta:user-defined meta:name="DCTERMS.W3CDTF/DCTERMS.available">2020-07-20</meta:user-defined>
    <meta:user-defined meta:name="DCTERMS.W3CDTF/OVERHEIDop.jaargang">2020</meta:user-defined>
    <meta:user-defined meta:name="OVERHEIDop.publicationIssue">182478</meta:user-defined>
    <meta:user-defined meta:name="OVERHEIDop.GmbID/DC.identifier">gmb-2020-182478</meta:user-defined>
    <meta:user-defined meta:name="OVERHEIDop.versieInformatie"/>
  </office:meta>
</office:document-meta>
</file>