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één boom - Tussen Kernbaan 1 en Fledderusplan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ussen Kernbaan 1 en Fledderusplan 2, kappen van één boom, WB20200421 (verzonden d.d. 06 jul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7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7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7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421 </meta:user-defined>
    <dc:language>nl</dc:language>
    <meta:user-defined meta:name="OVERHEID.EPSG28992/DC.spatial">95404.7 454807.6</meta:user-defined>
    <meta:user-defined meta:name="OVERHEID.EPSG28992/DC.spatial">95370.6 454806.5</meta:user-defined>
    <meta:user-defined meta:name="DC.title">Gemeente Zoetermeer - verlening omgevingsvergunning - kappen van één boom - Tussen Kernbaan 1 en Fledderusplan 2, Zoetermeer</meta:user-defined>
    <meta:user-defined meta:name="OVERHEID.PostcodeHuisnummer/OVERHEIDop.postcodeHuisnummer">2728RA 1</meta:user-defined>
    <meta:user-defined meta:name="OVERHEID.PostcodeHuisnummer/OVERHEIDop.postcodeHuisnummer">2728DG 2</meta:user-defined>
    <meta:user-defined meta:name="OVERHEIDop.straatnaam">Kernbaan</meta:user-defined>
    <meta:user-defined meta:name="OVERHEIDop.straatnaam">Fledderusplan</meta:user-defined>
    <meta:user-defined meta:name="OVERHEIDop.woonplaats">Zoetermeer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77</meta:user-defined>
    <meta:user-defined meta:name="OVERHEIDop.GmbID/DC.identifier">gmb-2020-182477</meta:user-defined>
    <meta:user-defined meta:name="OVERHEIDop.versieInformatie"/>
  </office:meta>
</office:document-meta>
</file>