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realiseren van een interne constructieve doorbraak in de woning - Vechtstroom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chtstroom 8, 2721 DG Zoetermeer, realiseren van een interne constructieve doorbraak in de woning, WB20200425 (verzonden d.d. 06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5 </meta:user-defined>
    <dc:language>nl</dc:language>
    <meta:user-defined meta:name="OVERHEID.EPSG28992/DC.spatial">97520.478 452780.474</meta:user-defined>
    <meta:user-defined meta:name="DC.title">Gemeente Zoetermeer - verlening omgevingsvergunning - realiseren van een interne constructieve doorbraak in de woning - Vechtstroom 8, Zoetermeer</meta:user-defined>
    <meta:user-defined meta:name="OVERHEID.PostcodeHuisnummer/OVERHEIDop.postcodeHuisnummer">2721DG 8</meta:user-defined>
    <meta:user-defined meta:name="OVERHEIDop.straatnaam">Vechtstroom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75</meta:user-defined>
    <meta:user-defined meta:name="OVERHEIDop.GmbID/DC.identifier">gmb-2020-182475</meta:user-defined>
    <meta:user-defined meta:name="OVERHEIDop.versieInformatie"/>
  </office:meta>
</office:document-meta>
</file>