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bruik openbare ruimte tbv het plaatsen van een schaftkeet, toiletunit, containers, graafmachine, rupskraan, werkbusjes en bouwhekken - Engelandlaan 2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ngelandlaan 270, 2711 DZ Zoetermeer, gebruik openbare ruimte tbv het plaatsen van een schaftkeet, toiletunit, containers, graafmachine, rupskraan, werkbusjes en bouwhekken, WB20200273 (verzonden d.d. 07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6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73 </meta:user-defined>
    <dc:language>nl</dc:language>
    <meta:user-defined meta:name="OVERHEID.EPSG28992/DC.spatial">93530.7 452823</meta:user-defined>
    <meta:user-defined meta:name="DC.title">Gemeente Zoetermeer - verlening omgevingsvergunning - gebruik openbare ruimte tbv het plaatsen van een schaftkeet, toiletunit, containers, graafmachine, rupskraan, werkbusjes en bouwhekken - Engelandlaan 270, Zoetermeer</meta:user-defined>
    <meta:user-defined meta:name="OVERHEID.PostcodeHuisnummer/OVERHEIDop.postcodeHuisnummer">2711DZ 294</meta:user-defined>
    <meta:user-defined meta:name="OVERHEIDop.straatnaam">Engelandlaan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69</meta:user-defined>
    <meta:user-defined meta:name="OVERHEIDop.GmbID/DC.identifier">gmb-2020-182469</meta:user-defined>
    <meta:user-defined meta:name="OVERHEIDop.versieInformatie"/>
  </office:meta>
</office:document-meta>
</file>