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veranda - Chopinrode 5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Chopinrode 57, 2717 BJ Zoetermeer, plaatsen van een veranda, WB20200404 (verzonden d.d. 08 juli 2020);</text:p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46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6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6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404 </meta:user-defined>
    <dc:language>nl</dc:language>
    <meta:user-defined meta:name="OVERHEID.EPSG28992/DC.spatial">91975 453664</meta:user-defined>
    <meta:user-defined meta:name="DC.title">Gemeente Zoetermeer - verlening omgevingsvergunning - plaatsen van een veranda - Chopinrode 57, Zoetermeer</meta:user-defined>
    <meta:user-defined meta:name="OVERHEID.PostcodeHuisnummer/OVERHEIDop.postcodeHuisnummer">2717BJ 57</meta:user-defined>
    <meta:user-defined meta:name="OVERHEIDop.straatnaam">Chopinrode</meta:user-defined>
    <meta:user-defined meta:name="OVERHEIDop.woonplaats">Zoeterm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68</meta:user-defined>
    <meta:user-defined meta:name="OVERHEIDop.GmbID/DC.identifier">gmb-2020-182468</meta:user-defined>
    <meta:user-defined meta:name="OVERHEIDop.versieInformatie"/>
  </office:meta>
</office:document-meta>
</file>