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ulckenstraat 36 te Nijmegen: interne verbouwing voor splitsing van een bovenwoning in 2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0</text:p>
            <text:p text:style-name="common-al">
            <text:span text:style-name="nadrukvet">Omschrijving: </text:span>interne verbouwing voor splitsing van een bovenwoning in 2 appartementen (van Dulckenstraat 36 te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19.1090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BCB9E7F-6F18-408D-8748-014E1CA2C027" xlink:type="simple">http://www.nijmegen.nl/vergunningpagina/?guid=8BCB9E7F-6F18-408D-8748-014E1CA2C0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4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92.67 427963.36</meta:user-defined>
    <meta:user-defined meta:name="DC.title">van Dulckenstraat 36 te Nijmegen: interne verbouwing voor splitsing van een bovenwoning in 2 appartementen - omgevingsvergunning - Beslistermijn verlengd</meta:user-defined>
    <meta:user-defined meta:name="OVERHEID.PostcodeHuisnummer/OVERHEIDop.postcodeHuisnummer">6512DV 34</meta:user-defined>
    <meta:user-defined meta:name="OVERHEIDop.straatnaam">Van Dulckenstraat</meta:user-defined>
    <meta:user-defined meta:name="OVERHEIDop.woonplaats">Nijmeg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46</meta:user-defined>
    <meta:user-defined meta:name="OVERHEIDop.GmbID/DC.identifier">gmb-2020-18246</meta:user-defined>
    <meta:user-defined meta:name="OVERHEIDop.versieInformatie"/>
  </office:meta>
</office:document-meta>
</file>