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rkstraat 40 te Maastricht. Kennisgeving nieuwe aanvraag omgevingsvergunning, Schilderen luiken Oude Kerk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16WB</text:p>
            <text:p text:style-name="common-al">
            <text:span text:style-name="nadrukvet">Oude Kerkstraat 40 te Maastricht</text:span>
          </text:p>
            <text:p text:style-name="common-al">
            <text:span text:style-name="nadrukvet">Schilderen luiken Oude Kerkstraat 40</text:span>
          </text:p>
            <text:p text:style-name="common-al"/>
            <text:p text:style-name="common-al">
            <text:span text:style-name="nadrukvet">Datum ontvangst aanvraag:</text:span> 14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45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5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5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13.8 316596.4</meta:user-defined>
    <meta:user-defined meta:name="DC.title">Oude Kerkstraat 40 te Maastricht. Kennisgeving nieuwe aanvraag omgevingsvergunning, Schilderen luiken Oude Kerkstraat 40</meta:user-defined>
    <meta:user-defined meta:name="OVERHEID.PostcodeHuisnummer/OVERHEIDop.postcodeHuisnummer">6227SR 40</meta:user-defined>
    <meta:user-defined meta:name="OVERHEIDop.straatnaam">Oude Kerkstraat</meta:user-defined>
    <meta:user-defined meta:name="OVERHEIDop.woonplaats">Maastri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59</meta:user-defined>
    <meta:user-defined meta:name="OVERHEIDop.GmbID/DC.identifier">gmb-2020-182459</meta:user-defined>
    <meta:user-defined meta:name="OVERHEIDop.versieInformatie"/>
  </office:meta>
</office:document-meta>
</file>