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ingen met gevolgen voor beschermde monument, realiseren van een interne verbouwing en vervangen van kozijnen en vervangen voor een pui - Vlamingstraat 3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Vlamingstraat 34, 2713 RS Zoetermeer, handelingen met gevolgen voor beschermde monument, realiseren van een interne verbouwing en vervangen van kozijnen en vervangen voor een pui, WB20200527 (ontvangen d.d. 08 juli 2020);</text:p>
              </text:list-item>
            </text:list>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45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527 </meta:user-defined>
    <dc:language>nl</dc:language>
    <meta:user-defined meta:name="OVERHEID.EPSG28992/DC.spatial">93370.9 452663.1</meta:user-defined>
    <meta:user-defined meta:name="DC.title">Gemeente Zoetermeer - aanvraag omgevingsvergunning - handelingen met gevolgen voor beschermde monument, realiseren van een interne verbouwing en vervangen van kozijnen en vervangen voor een pui - Vlamingstraat 34, Zoetermeer</meta:user-defined>
    <meta:user-defined meta:name="OVERHEID.PostcodeHuisnummer/OVERHEIDop.postcodeHuisnummer">2713RS 34</meta:user-defined>
    <meta:user-defined meta:name="OVERHEIDop.straatnaam">Vlamingstraat</meta:user-defined>
    <meta:user-defined meta:name="OVERHEIDop.woonplaats">Zoetermeer</meta:user-defined>
    <meta:user-defined meta:name="DCTERMS.W3CDTF/DCTERMS.available">2020-07-16</meta:user-defined>
    <meta:user-defined meta:name="DCTERMS.W3CDTF/OVERHEIDop.jaargang">2020</meta:user-defined>
    <meta:user-defined meta:name="OVERHEIDop.publicationIssue">182454</meta:user-defined>
    <meta:user-defined meta:name="OVERHEIDop.GmbID/DC.identifier">gmb-2020-182454</meta:user-defined>
    <meta:user-defined meta:name="OVERHEIDop.versieInformatie"/>
  </office:meta>
</office:document-meta>
</file>