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schaftkeet, toilet en opslagcontainer - Sibeliusrode 2 t/m 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ibeliusrode 2 t/m 44, 2717 DM Zoetermeer, gebruik openbare ruimte voor het plaatsen van een schaftkeet, toilet en opslagcontainer, WB20200512 (ontvangen d.d. 06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5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5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5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12 </meta:user-defined>
    <dc:language>nl</dc:language>
    <meta:user-defined meta:name="OVERHEID.EPSG28992/DC.spatial">92356 453667</meta:user-defined>
    <meta:user-defined meta:name="DC.title">Gemeente Zoetermeer - aanvraag omgevingsvergunning - gebruik openbare ruimte voor het plaatsen van een schaftkeet, toilet en opslagcontainer - Sibeliusrode 2 t/m 44, Zoetermeer</meta:user-defined>
    <meta:user-defined meta:name="OVERHEID.PostcodeHuisnummer/OVERHEIDop.postcodeHuisnummer">2717DM 2</meta:user-defined>
    <meta:user-defined meta:name="OVERHEIDop.straatnaam">Sibeliusrode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50</meta:user-defined>
    <meta:user-defined meta:name="OVERHEIDop.GmbID/DC.identifier">gmb-2020-182450</meta:user-defined>
    <meta:user-defined meta:name="OVERHEIDop.versieInformatie"/>
  </office:meta>
</office:document-meta>
</file>