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ouds Mont Martre, locatie Markt, iedere woensdag vanaf 15 juli 2020 tot en met 26 augustus 2020 van 09.00 uur tot 16.30 uu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24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Verleende evenementenvergunning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9</meta:user-defined>
    <meta:user-defined meta:name="OVERHEIDop.GmbID/DC.identifier">gmb-2020-182449</meta:user-defined>
    <meta:user-defined meta:name="OVERHEIDop.versieInformatie"/>
  </office:meta>
</office:document-meta>
</file>