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deeltelijk wijzigen van de gevel en de bestaande handelsreclame wijzigen en het wijzigen van de brandcompartimentering - Promenade 2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 261, 2711 BS Zoetermeer, gedeeltelijk wijzigen van de gevel en de bestaande handelsreclame wijzigen en het wijzigen van de brandcompartimentering, WB20200514 (ontvangen d.d. 0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4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514 </meta:user-defined>
    <dc:language>nl</dc:language>
    <meta:user-defined meta:name="OVERHEID.EPSG28992/DC.spatial">93589.6 452932.4</meta:user-defined>
    <meta:user-defined meta:name="DC.title">Gemeente Zoetermeer - aanvraag omgevingsvergunning - gedeeltelijk wijzigen van de gevel en de bestaande handelsreclame wijzigen en het wijzigen van de brandcompartimentering - Promenade 261, Zoetermeer</meta:user-defined>
    <meta:user-defined meta:name="OVERHEID.PostcodeHuisnummer/OVERHEIDop.postcodeHuisnummer">2711BS 261</meta:user-defined>
    <meta:user-defined meta:name="OVERHEIDop.straatnaam">Promenad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8</meta:user-defined>
    <meta:user-defined meta:name="OVERHEIDop.GmbID/DC.identifier">gmb-2020-182448</meta:user-defined>
    <meta:user-defined meta:name="OVERHEIDop.versieInformatie"/>
  </office:meta>
</office:document-meta>
</file>