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20: gemeente Drimmelen, verlengingsbesluit omgevingsvergunnin, Spoorstraat 13, Hooge Zwaluwe (W-2020-0241)</text:p>
      <text:section text:name="zakelijke-mededeling_id1-3-2" text:style-name="zakelijke-mededeling">
        <text:section text:name="zakelijke-mededeling-tekst_id1-3-2-1" text:style-name="zakelijke-mededeling-tekst">
          <text:section text:name="tekst_id1-3-2-1-1" text:style-name="tekst">
            <text:p text:style-name="common-al">Het wijzigen van de gevel en de constructie van de woning. </text:p>
            <text:p text:style-name="common-al">Besluit d.d. 03-07-2002. </text:p>
            <text:p text:style-name="common-al">Dit besluit is nog NIET verleend. Het college heeft voor die genoemde aanvraag besloten om in het kader van de Wet algemene bepalingen omgevingsrecht de beslistermijn te verlengen met een termijn van (maximaal) 6 weken. U kunt als derde-belanghebbende geen bewaar maken tegen de verlengingsbesluiten. Dat kan pas nadat er op de aanvragen is beslist.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243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3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3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681 411222</meta:user-defined>
    <meta:user-defined meta:name="DC.title">Week 29 - 2020: gemeente Drimmelen, verlengingsbesluit omgevingsvergunnin, Spoorstraat 13, Hooge Zwaluwe (W-2020-0241)</meta:user-defined>
    <meta:user-defined meta:name="OVERHEID.PostcodeHuisnummer/OVERHEIDop.postcodeHuisnummer">4927AW 13</meta:user-defined>
    <meta:user-defined meta:name="OVERHEIDop.straatnaam">Spoorstraat</meta:user-defined>
    <meta:user-defined meta:name="OVERHEIDop.woonplaats">Hooge Zwaluwe</meta:user-defined>
    <meta:user-defined meta:name="DCTERMS.W3CDTF/DCTERMS.available">2020-07-16</meta:user-defined>
    <meta:user-defined meta:name="DCTERMS.W3CDTF/OVERHEIDop.jaargang">2020</meta:user-defined>
    <meta:user-defined meta:name="OVERHEIDop.publicationIssue">182437</meta:user-defined>
    <meta:user-defined meta:name="OVERHEIDop.GmbID/DC.identifier">gmb-2020-182437</meta:user-defined>
    <meta:user-defined meta:name="OVERHEIDop.versieInformatie"/>
  </office:meta>
</office:document-meta>
</file>