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Lammerweide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ammerweide 40, 2727 EX Zoetermeer, plaatsen van een dakkapel, WB20200524 (ontvangen d.d. 07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43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3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524 </meta:user-defined>
    <dc:language>nl</dc:language>
    <meta:user-defined meta:name="OVERHEID.EPSG28992/DC.spatial">95220.2 454083.8</meta:user-defined>
    <meta:user-defined meta:name="DC.title">Gemeente Zoetermeer - aanvraag omgevingsvergunning - plaatsen van een dakkapel - Lammerweide 40, Zoetermeer</meta:user-defined>
    <meta:user-defined meta:name="OVERHEID.PostcodeHuisnummer/OVERHEIDop.postcodeHuisnummer">2727EX 40</meta:user-defined>
    <meta:user-defined meta:name="OVERHEIDop.straatnaam">Lammerweide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436</meta:user-defined>
    <meta:user-defined meta:name="OVERHEIDop.GmbID/DC.identifier">gmb-2020-182436</meta:user-defined>
    <meta:user-defined meta:name="OVERHEIDop.versieInformatie"/>
  </office:meta>
</office:document-meta>
</file>