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plaatsen kraanwagen op parkeerplaatsen - Kasselbruin 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sselbruin 42, 2718 NK Zoetermeer, gebruik openbare ruimte voor plaatsen kraanwagen op parkeerplaatsen, WB20200525 (ontvangen d.d. 0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3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5 </meta:user-defined>
    <dc:language>nl</dc:language>
    <meta:user-defined meta:name="OVERHEID.EPSG28992/DC.spatial">94153.7 450848.1</meta:user-defined>
    <meta:user-defined meta:name="DC.title">Gemeente Zoetermeer - aanvraag omgevingsvergunning - gebruik openbare ruimte voor plaatsen kraanwagen op parkeerplaatsen - Kasselbruin 42, Zoetermeer</meta:user-defined>
    <meta:user-defined meta:name="OVERHEID.PostcodeHuisnummer/OVERHEIDop.postcodeHuisnummer">2718NK 42</meta:user-defined>
    <meta:user-defined meta:name="OVERHEIDop.straatnaam">Kasselbruin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34</meta:user-defined>
    <meta:user-defined meta:name="OVERHEIDop.GmbID/DC.identifier">gmb-2020-182434</meta:user-defined>
    <meta:user-defined meta:name="OVERHEIDop.versieInformatie"/>
  </office:meta>
</office:document-meta>
</file>