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realiseren van een dakopbouw - Indigoblauw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digoblauw 30, 2718 JZ Zoetermeer, realiseren van een dakopbouw, WB20200528 (ontvangen d.d. 08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3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8 </meta:user-defined>
    <dc:language>nl</dc:language>
    <meta:user-defined meta:name="OVERHEID.EPSG28992/DC.spatial">93873.3 450301.6</meta:user-defined>
    <meta:user-defined meta:name="DC.title">Gemeente Zoetermeer - aanvraag omgevingsvergunning - realiseren van een dakopbouw - Indigoblauw 30, Zoetermeer</meta:user-defined>
    <meta:user-defined meta:name="OVERHEID.PostcodeHuisnummer/OVERHEIDop.postcodeHuisnummer">2718JZ 30</meta:user-defined>
    <meta:user-defined meta:name="OVERHEIDop.straatnaam">Indigoblauw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31</meta:user-defined>
    <meta:user-defined meta:name="OVERHEIDop.GmbID/DC.identifier">gmb-2020-182431</meta:user-defined>
    <meta:user-defined meta:name="OVERHEIDop.versieInformatie"/>
  </office:meta>
</office:document-meta>
</file>