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27 De Kleine Wereld: Nieuwe aanvraag omgevingsvergunning, kappen van 1 paardekastanje en 1 kronkel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Industrieweg 27 De Kleine Wereld, kappen van 1 bpaardekastanje en 1 kronkelwilg, ZKW2000462, ontvangen op 10-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332 441785</meta:user-defined>
    <meta:user-defined meta:name="DC.title">Industrieweg 27 De Kleine Wereld: Nieuwe aanvraag omgevingsvergunning, kappen van 1 paardekastanje en 1 kronkelwilg,  gemeente Wageningen (enkelvoudig kap), reguliere procedure</meta:user-defined>
    <meta:user-defined meta:name="OVERHEID.PostcodeHuisnummer/OVERHEIDop.postcodeHuisnummer">6702DR 27</meta:user-defined>
    <meta:user-defined meta:name="OVERHEIDop.straatnaam">Industrieweg</meta:user-defined>
    <meta:user-defined meta:name="OVERHEIDop.woonplaats">Wageningen</meta:user-defined>
    <meta:user-defined meta:name="DCTERMS.W3CDTF/DCTERMS.available">2020-01-23</meta:user-defined>
    <meta:user-defined meta:name="DCTERMS.W3CDTF/OVERHEIDop.jaargang">2020</meta:user-defined>
    <meta:user-defined meta:name="OVERHEIDop.publicationIssue">18243</meta:user-defined>
    <meta:user-defined meta:name="OVERHEIDop.GmbID/DC.identifier">gmb-2020-18243</meta:user-defined>
    <meta:user-defined meta:name="OVERHEIDop.versieInformatie"/>
  </office:meta>
</office:document-meta>
</file>