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eis naar de toekomst ( politie) op 28 en 29 september 2020 - Oprijlaan 3, 9205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BZ Drachten, Reis naar de toekomst ( politie) op 28 en 29 september 2020, ontvangen: 13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242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prijlaan 3, 9205BZ Drachten, Reis naar de toekomst ( politie) op 28 en 29 september 2020, ontvangen: 13 juli 2020</meta:user-defined>
    <dc:language>nl</dc:language>
    <meta:user-defined meta:name="OVERHEID.EPSG28992/DC.spatial">199434.59 567202.92</meta:user-defined>
    <meta:user-defined meta:name="DC.title">Gemeente Smallingerland - aanvraag omgevingsvergunning - Reis naar de toekomst ( politie) op 28 en 29 september 2020 - Oprijlaan 3, 9205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24</meta:user-defined>
    <meta:user-defined meta:name="OVERHEIDop.GmbID/DC.identifier">gmb-2020-182424</meta:user-defined>
    <meta:user-defined meta:name="OVERHEIDop.versieInformatie"/>
  </office:meta>
</office:document-meta>
</file>