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deeltelijk vervangen van de gevel en bouwen aan bestaand bouwwerk - Het Rond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t Rond 4, 2711 BW Zoetermeer, gedeeltelijk vervangen van de gevel en bouwen aan bestaand bouwwerk, WB20200517 (ontvangen d.d. 07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41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1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1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17 </meta:user-defined>
    <dc:language>nl</dc:language>
    <meta:user-defined meta:name="OVERHEID.EPSG28992/DC.spatial">93374.9 452976</meta:user-defined>
    <meta:user-defined meta:name="DC.title">Gemeente Zoetermeer - aanvraag omgevingsvergunning - gedeeltelijk vervangen van de gevel en bouwen aan bestaand bouwwerk - Het Rond 4, Zoetermeer</meta:user-defined>
    <meta:user-defined meta:name="OVERHEID.PostcodeHuisnummer/OVERHEIDop.postcodeHuisnummer">2711BW 4</meta:user-defined>
    <meta:user-defined meta:name="OVERHEIDop.straatnaam">Het Rond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15</meta:user-defined>
    <meta:user-defined meta:name="OVERHEIDop.GmbID/DC.identifier">gmb-2020-182415</meta:user-defined>
    <meta:user-defined meta:name="OVERHEIDop.versieInformatie"/>
  </office:meta>
</office:document-meta>
</file>