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8, 7316 DD Apeldoorn, het plaatsen van zonnepanelen op het d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6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40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0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0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72</meta:user-defined>
    <dc:language>nl</dc:language>
    <meta:user-defined meta:name="OVERHEID.EPSG28992/DC.spatial">194059.176 471160.036</meta:user-defined>
    <meta:user-defined meta:name="DC.title">Verleende omgevingsvergunning Frisolaan 48, 7316 DD Apeldoorn, het plaatsen van zonnepanelen op het dak van de woning</meta:user-defined>
    <meta:user-defined meta:name="OVERHEID.PostcodeHuisnummer/OVERHEIDop.postcodeHuisnummer">7316DD 48</meta:user-defined>
    <meta:user-defined meta:name="OVERHEIDop.straatnaam">Frisolaan</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2408</meta:user-defined>
    <meta:user-defined meta:name="OVERHEIDop.GmbID/DC.identifier">gmb-2020-182408</meta:user-defined>
    <meta:user-defined meta:name="OVERHEIDop.versieInformatie"/>
  </office:meta>
</office:document-meta>
</file>