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vier nieuwe schuiframen in de voor en achtergevel van de woning - Dorpsstraat 17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176, 2712 AR Zoetermeer, plaatsen van vier nieuwe schuiframen in de voor en achtergevel van de woning, WB20200511 (ontvangen d.d. 06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0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0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0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11 </meta:user-defined>
    <dc:language>nl</dc:language>
    <meta:user-defined meta:name="OVERHEID.EPSG28992/DC.spatial">94202.2 452168.6</meta:user-defined>
    <meta:user-defined meta:name="DC.title">Gemeente Zoetermeer - aanvraag omgevingsvergunning - plaatsen van vier nieuwe schuiframen in de voor en achtergevel van de woning - Dorpsstraat 176, Zoetermeer</meta:user-defined>
    <meta:user-defined meta:name="OVERHEID.PostcodeHuisnummer/OVERHEIDop.postcodeHuisnummer">2712AR 176</meta:user-defined>
    <meta:user-defined meta:name="OVERHEIDop.straatnaam">Dorpsstraat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03</meta:user-defined>
    <meta:user-defined meta:name="OVERHEIDop.GmbID/DC.identifier">gmb-2020-182403</meta:user-defined>
    <meta:user-defined meta:name="OVERHEIDop.versieInformatie"/>
  </office:meta>
</office:document-meta>
</file>