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raafwerkzaamheden aan watergang en aanleggen infra voor het bouwen van 190 woningen - Dorp, Nutrihage - Nieuwe Dor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, Nutrihage - Nieuwe Dorp Zoetermeer, graafwerkzaamheden aan watergang en aanleggen infra voor het bouwen van 190 woningen, WB20200529 (ontvangen d.d. 0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0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0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29 </meta:user-defined>
    <dc:language>nl</dc:language>
    <meta:user-defined meta:name="OVERHEID.EPSG28992/DC.spatial">93670.86 452870.81</meta:user-defined>
    <meta:user-defined meta:name="DC.title">Gemeente Zoetermeer - aanvraag omgevingsvergunning - graafwerkzaamheden aan watergang en aanleggen infra voor het bouwen van 190 woningen - Dorp, Nutrihage - Nieuwe Dorp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01</meta:user-defined>
    <meta:user-defined meta:name="OVERHEIDop.GmbID/DC.identifier">gmb-2020-182401</meta:user-defined>
    <meta:user-defined meta:name="OVERHEIDop.versieInformatie"/>
  </office:meta>
</office:document-meta>
</file>